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35">
      <style:table-cell-properties style:vertical-align="automatic"/>
    </style:style>
    <style:style style:name="ce5" style:family="table-cell" style:parent-style-name="Default" style:data-style-name="N35">
      <style:table-cell-properties style:vertical-align="automatic" fo:background-color="#FFFF00"/>
    </style:style>
    <style:style style:name="ce6" style:family="table-cell" style:parent-style-name="V_237_rgula" style:data-style-name="N35">
      <style:table-cell-properties fo:background-color="#FFFF00"/>
    </style:style>
    <style:style style:name="ce7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00"/>
    </style:style>
    <style:style style:name="ce11" style:family="table-cell" style:parent-style-name="V_237_rgula" style:data-style-name="N35">
      <style:table-cell-properties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00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V_237_rgula" style:data-style-name="N35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7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Separador_32_de_32_milhares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8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1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0" style:family="table-cell" style:parent-style-name="V_237_rgula" style:data-style-name="N35">
      <style:table-cell-properties style:vertical-align="automatic"/>
    </style:style>
    <style:style style:name="ce121" style:family="table-cell" style:parent-style-name="V_237_rgula" style:data-style-name="N35">
      <style:table-cell-properties style:vertical-align="automatic" fo:background-color="#FFFF00"/>
    </style:style>
    <style:style style:name="ce122" style:family="table-cell" style:parent-style-name="V_237_rgula" style:data-style-name="N35">
      <style:table-cell-properties style:vertical-align="middle" fo:wrap-option="wrap"/>
    </style:style>
    <style:style style:name="ce123" style:family="table-cell" style:parent-style-name="V_237_rgula" style:data-style-name="N35">
      <style:table-cell-properties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style:vertical-align="middle" fo:wrap-option="wrap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V_237_rgula" style:data-style-name="N35">
      <style:table-cell-properties style:vertical-align="middle" fo:wrap-option="wrap" fo:background-color="#FFFF00"/>
    </style:style>
    <style:style style:name="ce126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2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29" style:family="table-cell" style:parent-style-name="V_237_rgula" style:data-style-name="N35">
      <style:table-cell-properties style:vertical-align="automatic" fo:wrap-option="wrap"/>
    </style:style>
    <style:style style:name="ce130" style:family="table-cell" style:parent-style-name="V_237_rgula" style:data-style-name="N35">
      <style:table-cell-properties style:vertical-align="automatic" fo:wrap-option="wrap" fo:background-color="#FFFF00"/>
    </style:style>
    <style:style style:name="ce131" style:family="table-cell" style:parent-style-name="V_237_rgula" style:data-style-name="N35">
      <style:table-cell-properties style:vertical-align="automatic" fo:wrap-option="wrap" fo:background-color="#FFFF00"/>
    </style:style>
    <style:style style:name="ce132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33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27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35" style:family="table-cell" style:parent-style-name="V_237_rgula" style:data-style-name="N35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36" style:family="table-cell" style:parent-style-name="V_237_rgula" style:data-style-name="N35">
      <style:table-cell-properties style:vertical-align="automatic" fo:background-color="#FFFFFF"/>
    </style:style>
    <style:style style:name="ce137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36">
      <style:table-cell-properties style:vertical-align="automatic" fo:wrap-option="wrap"/>
    </style:style>
    <style:style style:name="ce139" style:family="table-cell" style:parent-style-name="Default" style:data-style-name="N36">
      <style:table-cell-properties style:vertical-align="automatic"/>
    </style:style>
    <style:style style:name="ce140" style:family="table-cell" style:parent-style-name="Default" style:data-style-name="N36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41" style:family="table-cell" style:parent-style-name="V_237_rgula" style:data-style-name="N36">
      <style:table-cell-properties style:vertical-align="automatic"/>
    </style:style>
    <style:style style:name="ce142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/>
    </style:style>
    <style:style style:name="ce143" style:family="table-cell" style:parent-style-name="V_237_rgula" style:data-style-name="N36">
      <style:table-cell-properties style:vertical-align="automatic" fo:background-color="#FFFF00"/>
      <style:text-properties fo:font-weight="bold" style:font-weight-asian="bold" style:font-weight-complex="bold"/>
    </style:style>
    <style:style style:name="ce144" style:family="table-cell" style:parent-style-name="V_237_rgula" style:data-style-name="N36">
      <style:table-cell-properties style:vertical-align="automatic" fo:background-color="#D9E1F2"/>
    </style:style>
    <style:style style:name="ce14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7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8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2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3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4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C0C0C0" style:font-name="Calibri" style:font-name-asian="Calibri" style:font-name-complex="Calibri" style:font-family-generic="swiss"/>
    </style:style>
    <style:style style:name="ce179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2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92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4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6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6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9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1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3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5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6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8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6.85270833333333cm"/>
    </style:style>
    <style:style style:name="co15" style:family="table-column">
      <style:table-column-properties fo:break-before="auto" style:column-width="2.83104166666667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64583333333333cm" style:use-optimal-column-width="true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0.978958333333333cm"/>
    </style:style>
    <style:style style:name="co26" style:family="table-column">
      <style:table-column-properties fo:break-before="auto" style:column-width="0.635cm"/>
    </style:style>
    <style:style style:name="co27" style:family="table-column">
      <style:table-column-properties fo:break-before="auto" style:column-width="0.767291666666667cm"/>
    </style:style>
    <style:style style:name="co28" style:family="table-column">
      <style:table-column-properties fo:break-before="auto" style:column-width="0.661458333333333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0.555625cm"/>
    </style:style>
    <style:style style:name="co32" style:family="table-column">
      <style:table-column-properties fo:break-before="auto" style:column-width="0.899583333333333cm"/>
    </style:style>
    <style:style style:name="co33" style:family="table-column">
      <style:table-column-properties fo:break-before="auto" style:column-width="0.846666666666667cm"/>
    </style:style>
    <style:style style:name="co34" style:family="table-column">
      <style:table-column-properties fo:break-before="auto" style:column-width="0.740833333333333cm"/>
    </style:style>
    <style:style style:name="co35" style:family="table-column">
      <style:table-column-properties fo:break-before="auto" style:column-width="1.71979166666667cm" style:use-optimal-column-width="true"/>
    </style:style>
    <style:style style:name="co36" style:family="table-column">
      <style:table-column-properties fo:break-before="auto" style:column-width="2.778125cm" style:use-optimal-column-width="true"/>
    </style:style>
    <style:style style:name="co37" style:family="table-column">
      <style:table-column-properties fo:break-before="auto" style:column-width="2.40770833333333cm" style:use-optimal-column-width="true"/>
    </style:style>
    <style:style style:name="co38" style:family="table-column">
      <style:table-column-properties fo:break-before="auto" style:column-width="2.24895833333333cm" style:use-optimal-column-width="true"/>
    </style:style>
    <style:style style:name="co39" style:family="table-column">
      <style:table-column-properties fo:break-before="auto" style:column-width="6.35cm" style:use-optimal-column-width="true"/>
    </style:style>
    <style:style style:name="co40" style:family="table-column">
      <style:table-column-properties fo:break-before="auto" style:column-width="11.8797916666667cm" style:use-optimal-column-width="true"/>
    </style:style>
    <style:style style:name="co41" style:family="table-column">
      <style:table-column-properties fo:break-before="auto" style:column-width="4.02166666666667cm" style:use-optimal-column-width="true"/>
    </style:style>
    <style:style style:name="co42" style:family="table-column">
      <style:table-column-properties fo:break-before="auto" style:column-width="3.14854166666667cm" style:use-optimal-column-width="true"/>
    </style:style>
    <style:style style:name="co43" style:family="table-column">
      <style:table-column-properties fo:break-before="auto" style:column-width="4.33916666666667cm" style:use-optimal-column-width="true"/>
    </style:style>
    <style:style style:name="co44" style:family="table-column">
      <style:table-column-properties fo:break-before="auto" style:column-width="3.78354166666667cm" style:use-optimal-column-width="true"/>
    </style:style>
    <style:style style:name="co45" style:family="table-column">
      <style:table-column-properties fo:break-before="auto" style:column-width="4.97416666666667cm" style:use-optimal-column-width="true"/>
    </style:style>
    <style:style style:name="co46" style:family="table-column">
      <style:table-column-properties fo:break-before="auto" style:column-width="3.54541666666667cm" style:use-optimal-column-width="true"/>
    </style:style>
    <style:style style:name="co47" style:family="table-column">
      <style:table-column-properties fo:break-before="auto" style:column-width="2.27541666666667cm"/>
    </style:style>
    <style:style style:name="co48" style:family="table-column">
      <style:table-column-properties fo:break-before="auto" style:column-width="3.889375cm" style:use-optimal-column-width="true"/>
    </style:style>
    <style:style style:name="co49" style:family="table-column">
      <style:table-column-properties fo:break-before="auto" style:column-width="2.143125cm" style:use-optimal-column-width="true"/>
    </style:style>
    <style:style style:name="co50" style:family="table-column">
      <style:table-column-properties fo:break-before="auto" style:column-width="4.25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6.5pt" style:use-optimal-row-height="false" fo:break-before="page"/>
    </style:style>
    <style:style style:name="ro20" style:family="table-row">
      <style:table-row-properties style:row-height="63.7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91.2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number-columns-repeated="5" table:default-cell-style-name="ce17"/>
        <table:table-column table:style-name="co6" table:default-cell-style-name="ce17"/>
        <table:table-column table:style-name="co7" table:default-cell-style-name="ce17" table:visibility="collapse"/>
        <table:table-column table:style-name="co8" table:default-cell-style-name="ce17" table:visibility="collapse"/>
        <table:table-column table:style-name="co9" table:default-cell-style-name="ce17" table:visibility="collapse"/>
        <table:table-column table:style-name="co10" table:default-cell-style-name="ce17" table:visibility="collapse"/>
        <table:table-column table:style-name="co11" table:default-cell-style-name="ce17" table:visibility="collapse"/>
        <table:table-column table:style-name="co10" table:default-cell-style-name="ce17"/>
        <table:table-column table:style-name="co9" table:default-cell-style-name="ce17"/>
        <table:table-column table:style-name="co12" table:default-cell-style-name="ce17"/>
        <table:table-column table:style-name="co13" table:default-cell-style-name="ce17"/>
        <table:table-column table:style-name="co9" table:number-columns-repeated="16364" table:default-cell-style-name="ce17"/>
        <table:table-row table:style-name="ro1">
          <table:table-cell/>
          <table:table-cell table:number-columns-spanned="10" table:number-rows-spanned="1" table:style-name="ce152"/>
          <table:covered-table-cell table:number-columns-repeated="9"/>
          <table:table-cell table:number-columns-repeated="16373" table:style-name="ce17"/>
        </table:table-row>
        <table:table-row table:style-name="ro1">
          <table:table-cell/>
          <table:table-cell table:number-columns-spanned="10" table:number-rows-spanned="1" table:style-name="ce152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17"/>
        </table:table-row>
        <table:table-row table:style-name="ro1">
          <table:table-cell/>
          <table:table-cell office:value-type="string" table:number-columns-spanned="10" table:number-rows-spanned="1" table:style-name="ce151">
            <text:p>FUNDO MUNICIPAL DE ILUMINAÇÃO PÚBLICA - FUNDIP</text:p>
          </table:table-cell>
          <table:covered-table-cell table:number-columns-repeated="9"/>
          <table:table-cell table:number-columns-repeated="6" table:style-name="ce116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45">
            <text:p>BALANCETE ORÇAMENTÁRIO</text:p>
          </table:table-cell>
          <table:covered-table-cell table:number-columns-repeated="9"/>
          <table:table-cell table:number-columns-repeated="16373" table:style-name="ce17"/>
        </table:table-row>
        <table:table-row table:style-name="ro1">
          <table:table-cell/>
          <table:table-cell office:value-type="string" table:number-columns-spanned="10" table:number-rows-spanned="1" table:style-name="ce146">
            <text:p>ORÇAMENTOS FISCAL E DA SEGURIDADE SOCIAL</text:p>
          </table:table-cell>
          <table:covered-table-cell table:number-columns-repeated="9"/>
          <table:table-cell table:number-columns-repeated="16373" table:style-name="ce17"/>
        </table:table-row>
        <table:table-row table:style-name="ro1">
          <table:table-cell/>
          <table:table-cell office:value-type="string" table:number-columns-spanned="10" table:number-rows-spanned="1" table:style-name="ce153">
            <text:p>AGOSTO/2022</text:p>
          </table:table-cell>
          <table:covered-table-cell table:number-columns-repeated="9"/>
          <table:table-cell table:number-columns-repeated="16373" table:style-name="ce17"/>
        </table:table-row>
        <table:table-row table:style-name="ro1">
          <table:table-cell/>
          <table:table-cell table:number-columns-repeated="10" table:style-name="ce18"/>
          <table:table-cell table:number-columns-repeated="16373" table:style-name="ce17"/>
        </table:table-row>
        <table:table-row table:style-name="ro2">
          <table:table-cell/>
          <table:table-cell table:number-columns-repeated="10" table:style-name="ce18"/>
          <table:table-cell table:number-columns-repeated="16373" table:style-name="ce17"/>
        </table:table-row>
        <table:table-row table:style-name="ro3" table:visibility="collapse">
          <table:table-cell/>
          <table:table-cell table:number-columns-repeated="10" table:style-name="ce18"/>
          <table:table-cell table:number-columns-repeated="16373" table:style-name="ce17"/>
        </table:table-row>
        <table:table-row table:style-name="ro3" table:visibility="collapse">
          <table:table-cell/>
          <table:table-cell table:number-columns-spanned="5" table:number-rows-spanned="1" table:style-name="ce218"/>
          <table:covered-table-cell table:number-columns-repeated="4"/>
          <table:table-cell table:number-columns-repeated="4" table:style-name="ce19"/>
          <table:table-cell office:value-type="string" table:style-name="ce20">
            <text:p>em R$</text:p>
          </table:table-cell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4" table:number-rows-spanned="3" table:style-name="ce160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64">
            <text:p>PREVISÃO</text:p>
          </table:table-cell>
          <table:covered-table-cell/>
          <table:table-cell office:value-type="string" table:number-columns-spanned="2" table:number-rows-spanned="1" table:style-name="ce164">
            <text:p>PREVISÃO<text:s/></text:p>
          </table:table-cell>
          <table:covered-table-cell/>
          <table:table-cell office:value-type="string" table:style-name="ce21">
            <text:p>RECEITAS</text:p>
          </table:table-cell>
          <table:table-cell office:value-type="string" table:style-name="ce22">
            <text:p>SALDO</text:p>
          </table:table-cell>
          <table:table-cell table:number-columns-repeated="16373" table:style-name="ce1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5">
            <text:p><text:s/>INICIAL</text:p>
          </table:table-cell>
          <table:covered-table-cell/>
          <table:table-cell office:value-type="string" table:number-columns-spanned="2" table:number-rows-spanned="1" table:style-name="ce165">
            <text:p>ATUALIZADA</text:p>
          </table:table-cell>
          <table:covered-table-cell/>
          <table:table-cell office:value-type="string" table:style-name="ce23">
            <text:p>REALIZADAS</text:p>
          </table:table-cell>
          <table:table-cell office:value-type="string" table:number-columns-spanned="1" table:number-rows-spanned="2" table:style-name="ce155">
            <text:p>d= (c-b)</text:p>
          </table:table-cell>
          <table:table-cell table:number-columns-repeated="16373" table:style-name="ce17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6">
            <text:p>(a)</text:p>
          </table:table-cell>
          <table:covered-table-cell/>
          <table:table-cell office:value-type="string" table:number-columns-spanned="2" table:number-rows-spanned="1" table:style-name="ce157">
            <text:p>(b)</text:p>
          </table:table-cell>
          <table:covered-table-cell/>
          <table:table-cell office:value-type="string" table:style-name="ce24">
            <text:p>(c)</text:p>
          </table:table-cell>
          <table:covered-table-cell/>
          <table:table-cell table:number-columns-repeated="16373" table:style-name="ce17"/>
        </table:table-row>
        <table:table-row table:style-name="ro5">
          <table:table-cell/>
          <table:table-cell table:style-name="ce25"/>
          <table:table-cell office:value-type="string" table:style-name="ce26">
            <text:p>RECEITAS CORRENTES (I)</text:p>
          </table:table-cell>
          <table:table-cell table:number-columns-repeated="2" table:style-name="ce26"/>
          <table:table-cell office:value-type="float" office:value="769591319" table:number-columns-spanned="2" table:number-rows-spanned="1" table:style-name="ce216">
            <text:p><text:s/>769.591.319,00<text:s/></text:p>
          </table:table-cell>
          <table:covered-table-cell/>
          <table:table-cell office:value-type="float" office:value="769591319" table:number-columns-spanned="2" table:number-rows-spanned="1" table:style-name="ce216">
            <text:p><text:s/>769.591.319,00<text:s/></text:p>
          </table:table-cell>
          <table:covered-table-cell/>
          <table:table-cell office:value-type="float" office:value="518483207.29000008" table:style-name="ce27">
            <text:p><text:s/>518.483.207,29<text:s/></text:p>
          </table:table-cell>
          <table:table-cell office:value-type="float" office:value="-251108111.70999992" table:style-name="ce28">
            <text:p><text:s/>(251.108.111,71)</text:p>
          </table:table-cell>
          <table:table-cell table:number-columns-repeated="16373" table:style-name="ce17"/>
        </table:table-row>
        <table:table-row table:style-name="ro6" table:visibility="collapse">
          <table:table-cell/>
          <table:table-cell table:style-name="ce29"/>
          <table:table-cell office:value-type="string" table:style-name="ce30">
            <text:p><text:s text:c="4"/>RECEITAS TRIBUTÁRIAS<text:s/></text:p>
          </table:table-cell>
          <table:table-cell table:number-columns-repeated="2" table:style-name="ce17"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3" table:style-name="ce17"/>
        </table:table-row>
        <table:table-row table:style-name="ro6" table:visibility="collapse">
          <table:table-cell/>
          <table:table-cell table:style-name="ce29"/>
          <table:table-cell table:style-name="ce17"/>
          <table:table-cell office:value-type="string" table:style-name="ce17">
            <text:p>Impostos<text:s/>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 table:style-name="ce17"/>
        </table:table-row>
        <table:table-row table:style-name="ro1" table:visibility="collapse">
          <table:table-cell/>
          <table:table-cell table:style-name="ce29"/>
          <table:table-cell table:style-name="ce17"/>
          <table:table-cell office:value-type="string" table:style-name="ce17">
            <text:p>Taxas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9"/>
          <table:table-cell table:style-name="ce17"/>
          <table:table-cell office:value-type="string" table:style-name="ce17">
            <text:p>Contribuição de Melhoria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9"/>
          <table:table-cell office:value-type="string" table:style-name="ce30">
            <text:p><text:s text:c="4"/>RECEITA DE CONTRIBUIÇÕES</text:p>
          </table:table-cell>
          <table:table-cell table:number-columns-repeated="2" table:style-name="ce17"/>
          <table:table-cell office:value-type="float" office:value="761440687" table:number-columns-spanned="2" table:number-rows-spanned="1" table:style-name="ce158">
            <text:p><text:s/>761.440.687,00<text:s/></text:p>
          </table:table-cell>
          <table:covered-table-cell/>
          <table:table-cell office:value-type="float" office:value="761440687" table:number-columns-spanned="2" table:number-rows-spanned="1" table:style-name="ce158">
            <text:p><text:s/>761.440.687,00<text:s/></text:p>
          </table:table-cell>
          <table:covered-table-cell/>
          <table:table-cell office:value-type="float" office:value="487277941.82000005" table:style-name="ce27">
            <text:p><text:s/>487.277.941,82<text:s/></text:p>
          </table:table-cell>
          <table:table-cell office:value-type="float" office:value="274162745.17999995" table:style-name="ce31">
            <text:p><text:s/>274.162.745,18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9"/>
          <table:table-cell table:style-name="ce17"/>
          <table:table-cell office:value-type="string" table:style-name="ce17">
            <text:p>Contribuições Sociais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9"/>
          <table:table-cell table:style-name="ce17"/>
          <table:table-cell office:value-type="string" table:style-name="ce17">
            <text:p>Contribuições Econômicas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5">
          <table:table-cell/>
          <table:table-cell table:style-name="ce29"/>
          <table:table-cell table:style-name="ce17"/>
          <table:table-cell office:value-type="string" table:number-columns-spanned="2" table:number-rows-spanned="1" table:style-name="ce170">
            <text:p>Contribuições para Custeio do Serv.de Iluminação Pública</text:p>
          </table:table-cell>
          <table:covered-table-cell/>
          <table:table-cell office:value-type="float" office:value="761440687" table:number-columns-spanned="2" table:number-rows-spanned="1" table:style-name="ce217">
            <text:p><text:s/>761.440.687,00<text:s/></text:p>
          </table:table-cell>
          <table:covered-table-cell/>
          <table:table-cell office:value-type="float" office:value="761440687" table:number-columns-spanned="2" table:number-rows-spanned="1" table:style-name="ce217">
            <text:p><text:s/>761.440.687,00<text:s/></text:p>
          </table:table-cell>
          <table:covered-table-cell/>
          <table:table-cell office:value-type="float" office:value="487277941.82000005" table:style-name="ce32">
            <text:p><text:s/>487.277.941,82<text:s/></text:p>
          </table:table-cell>
          <table:table-cell office:value-type="float" office:value="-274162745.17999995" table:style-name="ce33">
            <text:p><text:s/>(274.162.745,18)</text:p>
          </table:table-cell>
          <table:table-cell table:number-columns-repeated="16373"/>
        </table:table-row>
        <table:table-row table:style-name="ro1">
          <table:table-cell/>
          <table:table-cell table:style-name="ce29"/>
          <table:table-cell office:value-type="string" table:style-name="ce34">
            <text:p><text:s text:c="4"/>RECEITA PATRIMONIAL<text:s/></text:p>
          </table:table-cell>
          <table:table-cell table:style-name="ce26"/>
          <table:table-cell table:style-name="ce17"/>
          <table:table-cell office:value-type="float" office:value="6649632" table:number-columns-spanned="2" table:number-rows-spanned="1" table:style-name="ce158">
            <text:p><text:s/>6.649.632,00<text:s/></text:p>
          </table:table-cell>
          <table:covered-table-cell/>
          <table:table-cell office:value-type="float" office:value="6649632" table:number-columns-spanned="2" table:number-rows-spanned="1" table:style-name="ce158">
            <text:p><text:s/>6.649.632,00<text:s/></text:p>
          </table:table-cell>
          <table:covered-table-cell/>
          <table:table-cell office:value-type="float" office:value="31018116.309999999" table:style-name="ce27">
            <text:p><text:s/>31.018.116,31<text:s/></text:p>
          </table:table-cell>
          <table:table-cell office:value-type="float" office:value="24368484.309999999" table:style-name="ce31">
            <text:p><text:s/>24.368.484,31<text:s/></text:p>
          </table:table-cell>
          <table:table-cell table:number-columns-repeated="16373"/>
        </table:table-row>
        <table:table-row table:style-name="ro7">
          <table:table-cell/>
          <table:table-cell table:style-name="ce29"/>
          <table:table-cell table:style-name="ce17"/>
          <table:table-cell office:value-type="string" table:style-name="ce17">
            <text:p>Receitas Imobiliárias</text:p>
          </table:table-cell>
          <table:table-cell table:style-name="ce17"/>
          <table:table-cell office:value-type="float" office:value="6649632" table:number-columns-spanned="2" table:number-rows-spanned="1" table:style-name="ce166">
            <text:p><text:s/>6.649.632,00<text:s/></text:p>
          </table:table-cell>
          <table:covered-table-cell/>
          <table:table-cell office:value-type="float" office:value="6649632" table:number-columns-spanned="2" table:number-rows-spanned="1" table:style-name="ce166">
            <text:p><text:s/>6.649.632,00<text:s/></text:p>
          </table:table-cell>
          <table:covered-table-cell/>
          <table:table-cell office:value-type="float" office:value="31018116.309999999" table:style-name="ce32">
            <text:p><text:s/>31.018.116,31<text:s/></text:p>
          </table:table-cell>
          <table:table-cell office:value-type="float" office:value="24368484.309999999" table:style-name="ce33">
            <text:p><text:s/>24.368.484,31<text:s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29"/>
          <table:table-cell table:style-name="ce17"/>
          <table:table-cell office:value-type="string" table:style-name="ce17">
            <text:p>Receitas de Valores Mobiliários</text:p>
          </table:table-cell>
          <table:table-cell table:style-name="ce17"/>
          <table:table-cell office:value-type="float" office:value="0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29"/>
          <table:table-cell table:style-name="ce17"/>
          <table:table-cell office:value-type="string" table:style-name="ce17">
            <text:p>Receitas de Concessões e Permissões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9"/>
          <table:table-cell table:style-name="ce17"/>
          <table:table-cell office:value-type="string" table:style-name="ce17">
            <text:p>Receitas de Cessão de Direitos</text:p>
          </table:table-cell>
          <table:table-cell table:style-name="ce17"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style-name="ce32"/>
          <table:table-cell table:style-name="ce33"/>
          <table:table-cell table:number-columns-repeated="16373"/>
        </table:table-row>
        <table:table-row table:style-name="ro1" table:visibility="collapse">
          <table:table-cell/>
          <table:table-cell table:style-name="ce29"/>
          <table:table-cell table:style-name="ce17"/>
          <table:table-cell office:value-type="string" table:style-name="ce17">
            <text:p>Compensações Financeiras<text:s/>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9"/>
          <table:table-cell table:style-name="ce17"/>
          <table:table-cell office:value-type="string" table:style-name="ce17">
            <text:p>Outras Receitas Patrimoniais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29"/>
          <table:table-cell office:value-type="string" table:style-name="ce30">
            <text:p><text:s text:c="4"/>RECEITA INDUSTRIAL</text:p>
          </table:table-cell>
          <table:table-cell table:number-columns-repeated="2" table:style-name="ce17"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9"/>
          <table:table-cell table:style-name="ce17"/>
          <table:table-cell office:value-type="string" table:style-name="ce17">
            <text:p>Receita da Industria de Transformação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9"/>
          <table:table-cell office:value-type="string" table:style-name="ce30">
            <text:p><text:s text:c="4"/>RECEITA DE SERVIÇOS<text:s/></text:p>
          </table:table-cell>
          <table:table-cell table:number-columns-repeated="2" table:style-name="ce17"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9"/>
          <table:table-cell table:style-name="ce17"/>
          <table:table-cell office:value-type="string" table:style-name="ce17">
            <text:p>Receita de Serviços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9"/>
          <table:table-cell office:value-type="string" table:style-name="ce30">
            <text:p><text:s text:c="4"/>TRANSFERÊNCIAS CORRENTES</text:p>
          </table:table-cell>
          <table:table-cell table:number-columns-repeated="2" table:style-name="ce17"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9"/>
          <table:table-cell table:style-name="ce17"/>
          <table:table-cell office:value-type="string" table:style-name="ce17">
            <text:p>Transferências Intergovernamentais</text:p>
          </table:table-cell>
          <table:table-cell table:style-name="ce17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29"/>
          <table:table-cell table:style-name="ce17"/>
          <table:table-cell office:value-type="string" table:style-name="ce17">
            <text:p>Transferências de Instituições Privadas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29"/>
          <table:table-cell table:style-name="ce17"/>
          <table:table-cell office:value-type="string" table:style-name="ce17">
            <text:p>Transferências do Exterior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29"/>
          <table:table-cell table:style-name="ce17"/>
          <table:table-cell office:value-type="string" table:style-name="ce17">
            <text:p>Transferências de Pessoas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9"/>
          <table:table-cell table:style-name="ce17"/>
          <table:table-cell office:value-type="string" table:style-name="ce17">
            <text:p>Transferências de Convênios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table:style-name="ce29"/>
          <table:table-cell office:value-type="string" table:style-name="ce34">
            <text:p><text:s text:c="4"/>OUTRAS RECEITAS CORRENTES<text:s/></text:p>
          </table:table-cell>
          <table:table-cell table:number-columns-repeated="2" table:style-name="ce17"/>
          <table:table-cell office:value-type="float" office:value="1501000" table:number-columns-spanned="2" table:number-rows-spanned="1" table:style-name="ce158">
            <text:p><text:s/>1.501.000,00<text:s/></text:p>
          </table:table-cell>
          <table:covered-table-cell/>
          <table:table-cell office:value-type="float" office:value="1501000" table:number-columns-spanned="2" table:number-rows-spanned="1" table:style-name="ce158">
            <text:p><text:s/>1.501.000,00<text:s/></text:p>
          </table:table-cell>
          <table:covered-table-cell/>
          <table:table-cell office:value-type="float" office:value="187149.16" table:style-name="ce27">
            <text:p><text:s/>187.149,16<text:s/></text:p>
          </table:table-cell>
          <table:table-cell office:value-type="float" office:value="-1313850.8400000001" table:style-name="ce31">
            <text:p><text:s/>(1.313.850,84)</text:p>
          </table:table-cell>
          <table:table-cell table:number-columns-repeated="16373"/>
        </table:table-row>
        <table:table-row table:style-name="ro5">
          <table:table-cell/>
          <table:table-cell table:style-name="ce29"/>
          <table:table-cell table:style-name="ce17"/>
          <table:table-cell office:value-type="string" table:style-name="ce17">
            <text:p>Multas e Juros de Mora</text:p>
          </table:table-cell>
          <table:table-cell table:style-name="ce17"/>
          <table:table-cell office:value-type="float" office:value="1000" table:number-columns-spanned="2" table:number-rows-spanned="1" table:style-name="ce171">
            <text:p><text:s/>1.000,00<text:s/></text:p>
          </table:table-cell>
          <table:covered-table-cell/>
          <table:table-cell office:value-type="float" office:value="1000" table:number-columns-spanned="2" table:number-rows-spanned="1" table:style-name="ce171">
            <text:p><text:s/>1.000,00<text:s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-1000" table:style-name="ce33">
            <text:p><text:s/>(1.000,00)</text:p>
          </table:table-cell>
          <table:table-cell table:number-columns-repeated="16373"/>
        </table:table-row>
        <table:table-row table:style-name="ro5">
          <table:table-cell/>
          <table:table-cell table:style-name="ce29"/>
          <table:table-cell table:style-name="ce17"/>
          <table:table-cell office:value-type="string" table:style-name="ce17">
            <text:p>Indenizações e Restituições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29"/>
          <table:table-cell table:style-name="ce17"/>
          <table:table-cell office:value-type="string" table:style-name="ce17">
            <text:p>Receita da Dívida Ativa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29"/>
          <table:table-cell table:style-name="ce17"/>
          <table:table-cell office:value-type="string" table:style-name="ce17">
            <text:p>Receitas Correntes Diversas<text:s/></text:p>
          </table:table-cell>
          <table:table-cell table:style-name="ce17"/>
          <table:table-cell office:value-type="float" office:value="1500000" table:number-columns-spanned="2" table:number-rows-spanned="1" table:style-name="ce166">
            <text:p><text:s/>1.500.000,00<text:s/></text:p>
          </table:table-cell>
          <table:covered-table-cell/>
          <table:table-cell office:value-type="float" office:value="1500000" table:number-columns-spanned="2" table:number-rows-spanned="1" table:style-name="ce166">
            <text:p><text:s/>1.500.000,00<text:s/></text:p>
          </table:table-cell>
          <table:covered-table-cell/>
          <table:table-cell office:value-type="float" office:value="187149.16" table:style-name="ce32">
            <text:p><text:s/>187.149,16<text:s/></text:p>
          </table:table-cell>
          <table:table-cell office:value-type="float" office:value="-1312850.8400000001" table:style-name="ce33">
            <text:p><text:s/>(1.312.850,84)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9"/>
          <table:table-cell office:value-type="string" table:style-name="ce26">
            <text:p>RECEITAS DE CAPITAL (II)</text:p>
          </table:table-cell>
          <table:table-cell table:number-columns-repeated="2" table:style-name="ce26"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9"/>
          <table:table-cell office:value-type="string" table:style-name="ce17">
            <text:p><text:s text:c="4"/>OPERAÇÕES DE CRÉDITO</text:p>
          </table:table-cell>
          <table:table-cell table:number-columns-repeated="2" table:style-name="ce17"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3"/>
        </table:table-row>
        <table:table-row table:style-name="ro11" table:visibility="collapse">
          <table:table-cell/>
          <table:table-cell table:style-name="ce29"/>
          <table:table-cell table:style-name="ce17"/>
          <table:table-cell office:value-type="string" table:style-name="ce17">
            <text:p>Operações de Crédito Internas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9"/>
          <table:table-cell table:style-name="ce17"/>
          <table:table-cell office:value-type="string" table:style-name="ce17">
            <text:p>Operações de Crédito Externas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29"/>
          <table:table-cell office:value-type="string" table:style-name="ce17">
            <text:p><text:s text:c="4"/>ALIENAÇÃO DE BENS</text:p>
          </table:table-cell>
          <table:table-cell table:number-columns-repeated="2" table:style-name="ce17"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9"/>
          <table:table-cell table:style-name="ce17"/>
          <table:table-cell office:value-type="string" table:style-name="ce17">
            <text:p>Alienação de Bens Móveis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9"/>
          <table:table-cell table:style-name="ce17"/>
          <table:table-cell office:value-type="string" table:style-name="ce17">
            <text:p>Alienação de Bens Imóveis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9"/>
          <table:table-cell office:value-type="string" table:style-name="ce17">
            <text:p><text:s text:c="4"/>AMORTIZAÇÕES DE EMPRÉSTIMOS</text:p>
          </table:table-cell>
          <table:table-cell table:number-columns-repeated="2" table:style-name="ce17"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9"/>
          <table:table-cell table:style-name="ce17"/>
          <table:table-cell office:value-type="string" table:style-name="ce17">
            <text:p>Amortizações de Empréstimos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9"/>
          <table:table-cell office:value-type="string" table:style-name="ce17">
            <text:p><text:s text:c="4"/>TRANSFERÊNCIA DE CAPITAL</text:p>
          </table:table-cell>
          <table:table-cell table:number-columns-repeated="2" table:style-name="ce17"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9"/>
          <table:table-cell table:style-name="ce17"/>
          <table:table-cell office:value-type="string" table:style-name="ce17">
            <text:p>Transferências Intergovernamentais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9"/>
          <table:table-cell table:style-name="ce17"/>
          <table:table-cell office:value-type="string" table:style-name="ce17">
            <text:p>Transferências de Instituições Privadas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9"/>
          <table:table-cell table:style-name="ce17"/>
          <table:table-cell office:value-type="string" table:style-name="ce17">
            <text:p>Transferências do Exterior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9"/>
          <table:table-cell table:style-name="ce17"/>
          <table:table-cell office:value-type="string" table:style-name="ce17">
            <text:p>Transferências de Pessoas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9"/>
          <table:table-cell table:style-name="ce17"/>
          <table:table-cell office:value-type="string" table:style-name="ce17">
            <text:p>Transferências de Convênios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9"/>
          <table:table-cell office:value-type="string" table:style-name="ce17">
            <text:p><text:s text:c="4"/>Outras Receitas de Capital</text:p>
          </table:table-cell>
          <table:table-cell table:number-columns-repeated="2" table:style-name="ce17"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9"/>
          <table:table-cell table:style-name="ce17"/>
          <table:table-cell office:value-type="string" table:style-name="ce17">
            <text:p>Integralização do Capital Social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9"/>
          <table:table-cell table:style-name="ce17"/>
          <table:table-cell office:value-type="string" table:style-name="ce17">
            <text:p>Receitas de Capital Diversas</text:p>
          </table:table-cell>
          <table:table-cell table:style-name="ce17"/>
          <table:table-cell office:value-type="float" office:value="0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3"/>
        </table:table-row>
        <table:table-row table:style-name="ro13" table:visibility="collapse">
          <table:table-cell/>
          <table:table-cell office:value-type="string" table:style-name="ce25">
            <text:p>RECURSOS ARRECADADOS EM EXERCÍCIOS ANTERIORES (III)</text:p>
          </table:table-cell>
          <table:table-cell table:number-columns-repeated="3" table:style-name="ce17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7"/>
          <table:table-cell office:value-type="float" office:value="0" table:style-name="ce31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25"/>
          <table:table-cell table:number-columns-repeated="3" table:style-name="ce17"/>
          <table:table-cell table:number-columns-spanned="2" table:number-rows-spanned="1" table:style-name="ce215"/>
          <table:covered-table-cell/>
          <table:table-cell table:number-columns-spanned="2" table:number-rows-spanned="1" table:style-name="ce215"/>
          <table:covered-table-cell/>
          <table:table-cell table:style-name="ce27"/>
          <table:table-cell table:style-name="ce35"/>
          <table:table-cell table:number-columns-repeated="16373"/>
        </table:table-row>
        <table:table-row table:style-name="ro3">
          <table:table-cell table:style-name="ce26"/>
          <table:table-cell office:value-type="string" table:style-name="ce36">
            <text:p>SUBTOTAL DAS RECEITAS (III) = (I + II)</text:p>
          </table:table-cell>
          <table:table-cell table:number-columns-repeated="3" table:style-name="ce37"/>
          <table:table-cell office:value-type="float" office:value="769591319" table:number-columns-spanned="2" table:number-rows-spanned="1" table:style-name="ce176">
            <text:p><text:s/>769.591.319,00<text:s/></text:p>
          </table:table-cell>
          <table:covered-table-cell/>
          <table:table-cell office:value-type="float" office:value="769591319" table:number-columns-spanned="2" table:number-rows-spanned="1" table:style-name="ce176">
            <text:p><text:s/>769.591.319,00<text:s/></text:p>
          </table:table-cell>
          <table:covered-table-cell/>
          <table:table-cell office:value-type="float" office:value="518483207.29000008" table:style-name="ce38">
            <text:p><text:s/>518.483.207,29<text:s/></text:p>
          </table:table-cell>
          <table:table-cell office:value-type="float" office:value="-251108111.70999992" table:style-name="ce39">
            <text:p><text:s/>(251.108.111,71)</text:p>
          </table:table-cell>
          <table:table-cell table:number-columns-repeated="2" table:style-name="ce17"/>
          <table:table-cell table:number-columns-repeated="16371" table:style-name="ce26"/>
        </table:table-row>
        <table:table-row table:style-name="ro1">
          <table:table-cell table:style-name="ce26"/>
          <table:table-cell office:value-type="string" table:style-name="ce25">
            <text:p>OPERAÇÕES DE CRÉDITO/ REFINANCIAMENTO (IV)</text:p>
          </table:table-cell>
          <table:table-cell table:number-columns-repeated="2" table:style-name="ce26"/>
          <table:table-cell table:style-name="ce40"/>
          <table:table-cell office:value-type="float" office:value="0" table:number-columns-spanned="2" table:number-rows-spanned="1" table:style-name="ce21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16">
            <text:p><text:s/>-<text:s text:c="3"/></text:p>
          </table:table-cell>
          <table:covered-table-cell/>
          <table:table-cell table:style-name="ce41"/>
          <table:table-cell office:value-type="float" office:value="0" table:style-name="ce42">
            <text:p><text:s/>-<text:s text:c="3"/></text:p>
          </table:table-cell>
          <table:table-cell table:number-columns-repeated="2" table:style-name="ce17"/>
          <table:table-cell table:number-columns-repeated="16371" table:style-name="ce26"/>
        </table:table-row>
        <table:table-row table:style-name="ro10">
          <table:table-cell table:style-name="ce26"/>
          <table:table-cell table:style-name="ce25"/>
          <table:table-cell office:value-type="string" table:style-name="ce17">
            <text:p>Operações de Crédito Internas</text:p>
          </table:table-cell>
          <table:table-cell table:style-name="ce26"/>
          <table:table-cell table:style-name="ce40"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table:style-name="ce41"/>
          <table:table-cell office:value-type="float" office:value="0" table:style-name="ce43">
            <text:p><text:s/>-<text:s text:c="3"/></text:p>
          </table:table-cell>
          <table:table-cell table:number-columns-repeated="2" table:style-name="ce17"/>
          <table:table-cell table:number-columns-repeated="16371" table:style-name="ce26"/>
        </table:table-row>
        <table:table-row table:style-name="ro8">
          <table:table-cell/>
          <table:table-cell table:style-name="ce25"/>
          <table:table-cell table:style-name="ce17"/>
          <table:table-cell office:value-type="string" table:style-name="ce17">
            <text:p>Mobiliária</text:p>
          </table:table-cell>
          <table:table-cell table:style-name="ce44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45"/>
          <table:table-cell office:value-type="float" office:value="0" table:style-name="ce43">
            <text:p><text:s/>-<text:s text:c="3"/></text:p>
          </table:table-cell>
          <table:table-cell table:number-columns-repeated="16373" table:style-name="ce17"/>
        </table:table-row>
        <table:table-row table:style-name="ro1">
          <table:table-cell/>
          <table:table-cell table:style-name="ce25"/>
          <table:table-cell table:style-name="ce17"/>
          <table:table-cell office:value-type="string" table:style-name="ce17">
            <text:p>Contratual</text:p>
          </table:table-cell>
          <table:table-cell table:style-name="ce44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45"/>
          <table:table-cell office:value-type="float" office:value="0" table:style-name="ce43">
            <text:p><text:s/>-<text:s text:c="3"/></text:p>
          </table:table-cell>
          <table:table-cell table:number-columns-repeated="16373" table:style-name="ce17"/>
        </table:table-row>
        <table:table-row table:style-name="ro1">
          <table:table-cell/>
          <table:table-cell table:style-name="ce25"/>
          <table:table-cell office:value-type="string" table:style-name="ce17">
            <text:p>Operações de Crédito Externas</text:p>
          </table:table-cell>
          <table:table-cell table:style-name="ce26"/>
          <table:table-cell table:style-name="ce44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41"/>
          <table:table-cell office:value-type="float" office:value="0" table:style-name="ce43">
            <text:p><text:s/>-<text:s text:c="3"/></text:p>
          </table:table-cell>
          <table:table-cell table:number-columns-repeated="16373" table:style-name="ce17"/>
        </table:table-row>
        <table:table-row table:style-name="ro1">
          <table:table-cell/>
          <table:table-cell table:style-name="ce25"/>
          <table:table-cell table:style-name="ce17"/>
          <table:table-cell office:value-type="string" table:style-name="ce17">
            <text:p>Mobiliária</text:p>
          </table:table-cell>
          <table:table-cell table:style-name="ce44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45"/>
          <table:table-cell office:value-type="float" office:value="0" table:style-name="ce43">
            <text:p><text:s/>-<text:s text:c="3"/></text:p>
          </table:table-cell>
          <table:table-cell table:number-columns-repeated="16373" table:style-name="ce17"/>
        </table:table-row>
        <table:table-row table:style-name="ro11">
          <table:table-cell/>
          <table:table-cell table:style-name="ce46"/>
          <table:table-cell table:style-name="ce47"/>
          <table:table-cell office:value-type="string" table:style-name="ce47">
            <text:p>Contratual</text:p>
          </table:table-cell>
          <table:table-cell table:style-name="ce48"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style-name="ce49"/>
          <table:table-cell office:value-type="float" office:value="0" table:style-name="ce50">
            <text:p><text:s/>-<text:s text:c="3"/></text:p>
          </table:table-cell>
          <table:table-cell table:number-columns-repeated="16373" table:style-name="ce17"/>
        </table:table-row>
        <table:table-row table:style-name="ro1">
          <table:table-cell table:style-name="ce26"/>
          <table:table-cell office:value-type="string" table:style-name="ce51">
            <text:p>SUBTOTAL COM REFINANCIAMENTO (V) = (III + IV)</text:p>
          </table:table-cell>
          <table:table-cell table:number-columns-repeated="2" table:style-name="ce52"/>
          <table:table-cell table:style-name="ce53"/>
          <table:table-cell office:value-type="float" office:value="769591319" table:number-columns-spanned="2" table:number-rows-spanned="1" table:style-name="ce180">
            <text:p><text:s/>769.591.319,00<text:s/></text:p>
          </table:table-cell>
          <table:covered-table-cell/>
          <table:table-cell office:value-type="float" office:value="769591319" table:number-columns-spanned="2" table:number-rows-spanned="1" table:style-name="ce180">
            <text:p><text:s/>769.591.319,00<text:s/></text:p>
          </table:table-cell>
          <table:covered-table-cell/>
          <table:table-cell office:value-type="float" office:value="518483207.29000008" table:style-name="ce54">
            <text:p><text:s/>518.483.207,29<text:s/></text:p>
          </table:table-cell>
          <table:table-cell office:value-type="float" office:value="-251108111.70999992" table:style-name="ce55">
            <text:p><text:s/>(251.108.111,71)</text:p>
          </table:table-cell>
          <table:table-cell table:number-columns-repeated="2" table:style-name="ce17"/>
          <table:table-cell table:number-columns-repeated="16371" table:style-name="ce26"/>
        </table:table-row>
        <table:table-row table:style-name="ro1">
          <table:table-cell/>
          <table:table-cell office:value-type="string" table:style-name="ce56">
            <text:p>DÉFICIT (VI)</text:p>
          </table:table-cell>
          <table:table-cell table:number-columns-repeated="3" table:style-name="ce57"/>
          <table:table-cell office:value-type="float" office:value="0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9">
            <text:p><text:s/>-<text:s text:c="3"/></text:p>
          </table:table-cell>
          <table:covered-table-cell/>
          <table:table-cell office:value-type="float" office:value="18557925.699999928" table:style-name="ce58">
            <text:p><text:s/>18.557.925,70<text:s/></text:p>
          </table:table-cell>
          <table:table-cell office:value-type="float" office:value="18557925.699999928" table:style-name="ce59">
            <text:p><text:s/>18.557.925,70<text:s/></text:p>
          </table:table-cell>
          <table:table-cell table:number-columns-repeated="16373" table:style-name="ce17"/>
        </table:table-row>
        <table:table-row table:style-name="ro1">
          <table:table-cell table:style-name="ce26"/>
          <table:table-cell office:value-type="string" table:style-name="ce56">
            <text:p>TOTAL (VII) = (V <text:s/>+ VI)</text:p>
          </table:table-cell>
          <table:table-cell table:number-columns-repeated="3" table:style-name="ce60"/>
          <table:table-cell office:value-type="float" office:value="769591319" table:number-columns-spanned="2" table:number-rows-spanned="1" table:style-name="ce180">
            <text:p><text:s/>769.591.319,00<text:s/></text:p>
          </table:table-cell>
          <table:covered-table-cell/>
          <table:table-cell office:value-type="float" office:value="769591319" table:number-columns-spanned="2" table:number-rows-spanned="1" table:style-name="ce180">
            <text:p><text:s/>769.591.319,00<text:s/></text:p>
          </table:table-cell>
          <table:covered-table-cell/>
          <table:table-cell office:value-type="float" office:value="537041132.99000001" table:style-name="ce61">
            <text:p><text:s/>537.041.132,99<text:s/></text:p>
          </table:table-cell>
          <table:table-cell office:value-type="float" office:value="-232550186.00999999" table:style-name="ce59">
            <text:p><text:s/>(232.550.186,01)</text:p>
          </table:table-cell>
          <table:table-cell table:number-columns-repeated="2" table:style-name="ce17"/>
          <table:table-cell table:number-columns-repeated="16371" table:style-name="ce26"/>
        </table:table-row>
        <table:table-row table:style-name="ro14">
          <table:table-cell/>
          <table:table-cell office:value-type="string" table:number-columns-spanned="4" table:number-rows-spanned="1" table:style-name="ce208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9"/>
          <table:covered-table-cell/>
          <table:table-cell office:value-type="float" office:value="0" table:number-columns-spanned="2" table:number-rows-spanned="1" table:style-name="ce210">
            <text:p><text:s/>-<text:s text:c="3"/></text:p>
          </table:table-cell>
          <table:covered-table-cell/>
          <table:table-cell office:value-type="float" office:value="0" table:style-name="ce62">
            <text:p><text:s/>-<text:s text:c="3"/></text:p>
          </table:table-cell>
          <table:table-cell table:style-name="ce63"/>
          <table:table-cell table:number-columns-repeated="16373" table:style-name="ce17"/>
        </table:table-row>
        <table:table-row table:style-name="ro1">
          <table:table-cell/>
          <table:table-cell table:style-name="ce64"/>
          <table:table-cell office:value-type="string" table:number-columns-spanned="3" table:number-rows-spanned="1" table:style-name="ce211">
            <text:p>Superávit Financeiro</text:p>
          </table:table-cell>
          <table:covered-table-cell table:number-columns-repeated="2"/>
          <table:table-cell table:style-name="ce65"/>
          <table:table-cell table:style-name="ce66"/>
          <table:table-cell table:number-columns-spanned="2" table:number-rows-spanned="1" table:style-name="ce212"/>
          <table:covered-table-cell/>
          <table:table-cell table:style-name="ce67"/>
          <table:table-cell table:style-name="ce68"/>
          <table:table-cell table:number-columns-repeated="16373" table:style-name="ce17"/>
        </table:table-row>
        <table:table-row table:style-name="ro3">
          <table:table-cell/>
          <table:table-cell table:style-name="ce69"/>
          <table:table-cell office:value-type="string" table:number-columns-spanned="3" table:number-rows-spanned="1" table:style-name="ce213">
            <text:p>Reabertura de Créditos Adicionais</text:p>
          </table:table-cell>
          <table:covered-table-cell table:number-columns-repeated="2"/>
          <table:table-cell table:style-name="ce70"/>
          <table:table-cell table:style-name="ce71"/>
          <table:table-cell table:number-columns-spanned="2" table:number-rows-spanned="1" table:style-name="ce214"/>
          <table:covered-table-cell/>
          <table:table-cell table:style-name="ce72"/>
          <table:table-cell table:style-name="ce73"/>
          <table:table-cell table:number-columns-repeated="16373" table:style-name="ce17"/>
        </table:table-row>
        <table:table-row table:style-name="ro1">
          <table:table-cell/>
          <table:table-cell table:style-name="ce74"/>
          <table:table-cell table:number-columns-repeated="3" table:style-name="ce75"/>
          <table:table-cell table:number-columns-repeated="2" table:style-name="ce76"/>
          <table:table-cell table:number-columns-repeated="2" table:style-name="ce18"/>
          <table:table-cell table:style-name="ce26"/>
          <table:table-cell table:style-name="ce77"/>
          <table:table-cell table:number-columns-repeated="16373" table:style-name="ce17"/>
        </table:table-row>
        <table:table-row table:style-name="ro3">
          <table:table-cell/>
          <table:table-cell table:number-columns-repeated="4" table:style-name="ce74"/>
          <table:table-cell table:number-columns-repeated="2" table:style-name="ce76"/>
          <table:table-cell table:number-columns-repeated="2" table:style-name="ce18"/>
          <table:table-cell table:style-name="ce26"/>
          <table:table-cell table:style-name="ce18"/>
          <table:table-cell table:number-columns-repeated="16373" table:style-name="ce17"/>
        </table:table-row>
        <table:table-row table:style-name="ro6">
          <table:table-cell/>
          <table:table-cell table:number-columns-spanned="4" table:number-rows-spanned="1" table:style-name="ce182"/>
          <table:covered-table-cell table:number-columns-repeated="3"/>
          <table:table-cell table:style-name="ce78"/>
          <table:table-cell table:number-columns-repeated="4" table:style-name="ce79"/>
          <table:table-cell office:value-type="string" table:number-columns-spanned="1" table:number-rows-spanned="4" table:style-name="ce207">
            <text:p>SALDO DA DOTAÇÃO</text:p>
            <text:p>(j)= (f-g)</text:p>
          </table:table-cell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4" table:number-rows-spanned="3" table:style-name="ce187">
            <text:p>DESPESAS<text:s/></text:p>
          </table:table-cell>
          <table:covered-table-cell table:number-columns-repeated="3"/>
          <table:table-cell office:value-type="string" table:style-name="ce23">
            <text:p>DOTAÇÃO</text:p>
          </table:table-cell>
          <table:table-cell office:value-type="string" table:style-name="ce80">
            <text:p>DOTAÇÃO</text:p>
          </table:table-cell>
          <table:table-cell office:value-type="string" table:style-name="ce80">
            <text:p>DESPESAS</text:p>
          </table:table-cell>
          <table:table-cell office:value-type="string" table:style-name="ce80">
            <text:p>DESPESAS</text:p>
          </table:table-cell>
          <table:table-cell office:value-type="string" table:style-name="ce80">
            <text:p>DESPESAS</text:p>
          </table:table-cell>
          <table:covered-table-cell/>
          <table:table-cell table:number-columns-repeated="16373" table:style-name="ce1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81">
            <text:p>INICIAL</text:p>
          </table:table-cell>
          <table:table-cell office:value-type="string" table:style-name="ce81">
            <text:p>ATUALIZADA</text:p>
          </table:table-cell>
          <table:table-cell office:value-type="string" table:style-name="ce81">
            <text:p>EMPENHADAS</text:p>
          </table:table-cell>
          <table:table-cell office:value-type="string" table:style-name="ce81">
            <text:p>LIQUIDADAS</text:p>
          </table:table-cell>
          <table:table-cell office:value-type="string" table:style-name="ce81">
            <text:p>PAGAS</text:p>
          </table:table-cell>
          <table:covered-table-cell/>
          <table:table-cell table:number-columns-repeated="16373" table:style-name="ce1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24">
            <text:p>(e)</text:p>
          </table:table-cell>
          <table:table-cell office:value-type="string" table:style-name="ce24">
            <text:p>(f)</text:p>
          </table:table-cell>
          <table:table-cell office:value-type="string" table:style-name="ce24">
            <text:p>(g)</text:p>
          </table:table-cell>
          <table:table-cell office:value-type="string" table:style-name="ce24">
            <text:p>(h)</text:p>
          </table:table-cell>
          <table:table-cell office:value-type="string" table:style-name="ce24">
            <text:p>(I)</text:p>
          </table:table-cell>
          <table:covered-table-cell/>
          <table:table-cell table:number-columns-repeated="16373" table:style-name="ce17"/>
        </table:table-row>
        <table:table-row table:style-name="ro6">
          <table:table-cell/>
          <table:table-cell table:style-name="ce29"/>
          <table:table-cell office:value-type="string" table:style-name="ce26">
            <text:p>DESPESAS CORRENTES (VIII)</text:p>
          </table:table-cell>
          <table:table-cell table:number-columns-repeated="2" table:style-name="ce17"/>
          <table:table-cell office:value-type="float" office:value="538511224" table:style-name="ce27">
            <text:p><text:s/>538.511.224,00<text:s/></text:p>
          </table:table-cell>
          <table:table-cell office:value-type="float" office:value="543599030.75999999" table:style-name="ce27">
            <text:p><text:s/>543.599.030,76<text:s/></text:p>
          </table:table-cell>
          <table:table-cell office:value-type="float" office:value="536957681.99000001" table:style-name="ce27">
            <text:p><text:s/>536.957.681,99<text:s/></text:p>
          </table:table-cell>
          <table:table-cell office:value-type="float" office:value="264015576.02000001" table:style-name="ce27">
            <text:p><text:s/>264.015.576,02<text:s/></text:p>
          </table:table-cell>
          <table:table-cell office:value-type="float" office:value="264013890.65000001" table:style-name="ce27">
            <text:p><text:s/>264.013.890,65<text:s/></text:p>
          </table:table-cell>
          <table:table-cell office:value-type="float" office:value="6641348.7699999809" table:style-name="ce82">
            <text:p><text:s/>6.641.348,77<text:s/></text:p>
          </table:table-cell>
          <table:table-cell table:number-columns-repeated="16373" table:style-name="ce17"/>
        </table:table-row>
        <table:table-row table:style-name="ro11">
          <table:table-cell/>
          <table:table-cell table:style-name="ce29"/>
          <table:table-cell office:value-type="string" table:style-name="ce17">
            <text:p>PESSOAL E ENCARGOS SOCIAIS (3100-3191)</text:p>
          </table:table-cell>
          <table:table-cell table:number-columns-repeated="2" table:style-name="ce17"/>
          <table:table-cell table:number-columns-repeated="5" table:style-name="ce32"/>
          <table:table-cell office:value-type="float" office:value="0" table:style-name="ce82">
            <text:p><text:s/>-<text:s text:c="3"/></text:p>
          </table:table-cell>
          <table:table-cell table:number-columns-repeated="16373" table:style-name="ce17"/>
        </table:table-row>
        <table:table-row table:style-name="ro1">
          <table:table-cell/>
          <table:table-cell table:style-name="ce29"/>
          <table:table-cell office:value-type="string" table:style-name="ce17">
            <text:p>JUROS E ENCARGOS DA DÍVIDA (3200)</text:p>
          </table:table-cell>
          <table:table-cell table:number-columns-repeated="2" table:style-name="ce17"/>
          <table:table-cell table:number-columns-repeated="5" table:style-name="ce32"/>
          <table:table-cell office:value-type="float" office:value="0" table:style-name="ce82">
            <text:p><text:s/>-<text:s text:c="3"/></text:p>
          </table:table-cell>
          <table:table-cell table:number-columns-repeated="16373" table:style-name="ce17"/>
        </table:table-row>
        <table:table-row table:style-name="ro1">
          <table:table-cell/>
          <table:table-cell table:style-name="ce29"/>
          <table:table-cell office:value-type="string" table:style-name="ce17">
            <text:p>OUTRAS DESPESAS CORRENTES<text:s/></text:p>
          </table:table-cell>
          <table:table-cell table:number-columns-repeated="2" table:style-name="ce17"/>
          <table:table-cell office:value-type="float" office:value="538511224" table:style-name="ce32">
            <text:p><text:s/>538.511.224,00<text:s/></text:p>
          </table:table-cell>
          <table:table-cell office:value-type="float" office:value="543599030.75999999" table:style-name="ce32">
            <text:p><text:s/>543.599.030,76<text:s/></text:p>
          </table:table-cell>
          <table:table-cell office:value-type="float" office:value="536957681.99000001" table:style-name="ce32">
            <text:p><text:s/>536.957.681,99<text:s/></text:p>
          </table:table-cell>
          <table:table-cell office:value-type="float" office:value="264015576.02000001" table:style-name="ce32">
            <text:p><text:s/>264.015.576,02<text:s/></text:p>
          </table:table-cell>
          <table:table-cell office:value-type="float" office:value="264013890.65000001" table:style-name="ce32">
            <text:p><text:s/>264.013.890,65<text:s/></text:p>
          </table:table-cell>
          <table:table-cell office:value-type="float" office:value="6641348.7699999809" table:style-name="ce83">
            <text:p><text:s/>6.641.348,77<text:s/></text:p>
          </table:table-cell>
          <table:table-cell table:number-columns-repeated="16373" table:style-name="ce17"/>
        </table:table-row>
        <table:table-row table:style-name="ro1">
          <table:table-cell table:style-name="ce26"/>
          <table:table-cell table:style-name="ce25"/>
          <table:table-cell office:value-type="string" table:style-name="ce26">
            <text:p>DESPESAS DE CAPITAL (IX)</text:p>
          </table:table-cell>
          <table:table-cell table:number-columns-repeated="2" table:style-name="ce26"/>
          <table:table-cell office:value-type="float" office:value="203000" table:style-name="ce27">
            <text:p><text:s/>203.000,00<text:s/></text:p>
          </table:table-cell>
          <table:table-cell office:value-type="float" office:value="203000" table:style-name="ce27">
            <text:p><text:s/>203.000,00<text:s/></text:p>
          </table:table-cell>
          <table:table-cell office:value-type="float" office:value="83451" table:style-name="ce27">
            <text:p><text:s/>83.451,00<text:s/></text:p>
          </table:table-cell>
          <table:table-cell office:value-type="float" office:value="83451" table:style-name="ce27">
            <text:p><text:s/>83.451,00<text:s/></text:p>
          </table:table-cell>
          <table:table-cell office:value-type="float" office:value="83451" table:style-name="ce27">
            <text:p><text:s/>83.451,00<text:s/></text:p>
          </table:table-cell>
          <table:table-cell office:value-type="float" office:value="119549" table:style-name="ce82">
            <text:p><text:s/>119.549,00<text:s/></text:p>
          </table:table-cell>
          <table:table-cell table:style-name="ce17"/>
          <table:table-cell table:number-columns-repeated="16372" table:style-name="ce26"/>
        </table:table-row>
        <table:table-row table:style-name="ro1">
          <table:table-cell/>
          <table:table-cell table:style-name="ce29"/>
          <table:table-cell office:value-type="string" table:style-name="ce17">
            <text:p>INVESTIMENTOS</text:p>
          </table:table-cell>
          <table:table-cell table:number-columns-repeated="2" table:style-name="ce17"/>
          <table:table-cell office:value-type="float" office:value="203000" table:style-name="ce32">
            <text:p><text:s/>203.000,00<text:s/></text:p>
          </table:table-cell>
          <table:table-cell office:value-type="float" office:value="203000" table:style-name="ce32">
            <text:p><text:s/>203.000,00<text:s/></text:p>
          </table:table-cell>
          <table:table-cell office:value-type="float" office:value="83451" table:style-name="ce32">
            <text:p><text:s/>83.451,00<text:s/></text:p>
          </table:table-cell>
          <table:table-cell office:value-type="float" office:value="83451" table:style-name="ce32">
            <text:p><text:s/>83.451,00<text:s/></text:p>
          </table:table-cell>
          <table:table-cell office:value-type="float" office:value="83451" table:style-name="ce32">
            <text:p><text:s/>83.451,00<text:s/></text:p>
          </table:table-cell>
          <table:table-cell office:value-type="float" office:value="119549" table:style-name="ce83">
            <text:p><text:s/>119.549,00<text:s/></text:p>
          </table:table-cell>
          <table:table-cell table:number-columns-repeated="16373" table:style-name="ce17"/>
        </table:table-row>
        <table:table-row table:style-name="ro8">
          <table:table-cell/>
          <table:table-cell table:style-name="ce29"/>
          <table:table-cell office:value-type="string" table:style-name="ce17">
            <text:p>INVERSÕES FINANCEIRAS</text:p>
          </table:table-cell>
          <table:table-cell table:number-columns-repeated="2" table:style-name="ce17"/>
          <table:table-cell table:number-columns-repeated="5" table:style-name="ce32"/>
          <table:table-cell office:value-type="float" office:value="0" table:style-name="ce82">
            <text:p><text:s/>-<text:s text:c="3"/></text:p>
          </table:table-cell>
          <table:table-cell table:number-columns-repeated="16373" table:style-name="ce17"/>
        </table:table-row>
        <table:table-row table:style-name="ro13">
          <table:table-cell/>
          <table:table-cell table:style-name="ce29"/>
          <table:table-cell office:value-type="string" table:style-name="ce17">
            <text:p>AMORTIZAÇÃO DA DÍVIDA</text:p>
          </table:table-cell>
          <table:table-cell table:number-columns-repeated="2" table:style-name="ce17"/>
          <table:table-cell table:number-columns-repeated="5" table:style-name="ce32"/>
          <table:table-cell office:value-type="float" office:value="0" table:style-name="ce82">
            <text:p><text:s/>-<text:s text:c="3"/></text:p>
          </table:table-cell>
          <table:table-cell table:number-columns-repeated="16373" table:style-name="ce17"/>
        </table:table-row>
        <table:table-row table:style-name="ro6">
          <table:table-cell/>
          <table:table-cell office:value-type="string" table:style-name="ce25">
            <text:p>RESERVA DE CONTINGÊNCIA <text:s/>(X)</text:p>
          </table:table-cell>
          <table:table-cell table:number-columns-repeated="3" table:style-name="ce17"/>
          <table:table-cell table:number-columns-repeated="2" table:style-name="ce27"/>
          <table:table-cell table:number-columns-repeated="3" table:style-name="ce32"/>
          <table:table-cell office:value-type="float" office:value="0" table:style-name="ce82">
            <text:p><text:s/>-<text:s text:c="3"/></text:p>
          </table:table-cell>
          <table:table-cell table:number-columns-repeated="16373" table:style-name="ce17"/>
        </table:table-row>
        <table:table-row table:style-name="ro13">
          <table:table-cell/>
          <table:table-cell office:value-type="string" table:style-name="ce25">
            <text:p>RESERVA DO RPPS (XII)</text:p>
          </table:table-cell>
          <table:table-cell table:number-columns-repeated="3" table:style-name="ce17"/>
          <table:table-cell table:number-columns-repeated="2" table:style-name="ce27"/>
          <table:table-cell table:number-columns-repeated="3" table:style-name="ce32"/>
          <table:table-cell office:value-type="float" office:value="0" table:style-name="ce82">
            <text:p><text:s/>-<text:s text:c="3"/></text:p>
          </table:table-cell>
          <table:table-cell table:number-columns-repeated="16373" table:style-name="ce17"/>
        </table:table-row>
        <table:table-row table:style-name="ro3">
          <table:table-cell table:style-name="ce26"/>
          <table:table-cell office:value-type="string" table:style-name="ce84">
            <text:p>SUBTOTAL DAS DESPESAS (XI) = (VIII + IX+ X)<text:s/></text:p>
          </table:table-cell>
          <table:table-cell table:number-columns-repeated="3" table:style-name="ce37"/>
          <table:table-cell office:value-type="float" office:value="538714224" table:style-name="ce38">
            <text:p><text:s/>538.714.224,00<text:s/></text:p>
          </table:table-cell>
          <table:table-cell office:value-type="float" office:value="543802030.75999999" table:style-name="ce38">
            <text:p><text:s/>543.802.030,76<text:s/></text:p>
          </table:table-cell>
          <table:table-cell office:value-type="float" office:value="537041132.99000001" table:style-name="ce38">
            <text:p><text:s/>537.041.132,99<text:s/></text:p>
          </table:table-cell>
          <table:table-cell office:value-type="float" office:value="264099027.02000001" table:style-name="ce38">
            <text:p><text:s/>264.099.027,02<text:s/></text:p>
          </table:table-cell>
          <table:table-cell office:value-type="float" office:value="264097341.65000001" table:style-name="ce38">
            <text:p><text:s/>264.097.341,65<text:s/></text:p>
          </table:table-cell>
          <table:table-cell office:value-type="float" office:value="6760897.7699999809" table:style-name="ce85">
            <text:p><text:s/>6.760.897,77<text:s/></text:p>
          </table:table-cell>
          <table:table-cell table:number-columns-repeated="16373" table:style-name="ce26"/>
        </table:table-row>
        <table:table-row table:style-name="ro6">
          <table:table-cell/>
          <table:table-cell office:value-type="string" table:style-name="ce25">
            <text:p>AMORTIZAÇÃO DA DÍVIDA / REFINANCIAMENTO (XII)</text:p>
          </table:table-cell>
          <table:table-cell table:number-columns-repeated="3" table:style-name="ce17"/>
          <table:table-cell table:number-columns-repeated="3" table:style-name="ce27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82">
            <text:p><text:s/>-<text:s text:c="3"/></text:p>
          </table:table-cell>
          <table:table-cell table:number-columns-repeated="16373" table:style-name="ce17"/>
        </table:table-row>
        <table:table-row table:style-name="ro8">
          <table:table-cell/>
          <table:table-cell table:style-name="ce25"/>
          <table:table-cell office:value-type="string" table:style-name="ce17">
            <text:p>Amortização da Dívida Interna</text:p>
          </table:table-cell>
          <table:table-cell table:number-columns-repeated="2" table:style-name="ce17"/>
          <table:table-cell table:number-columns-repeated="3"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82">
            <text:p><text:s/>-<text:s text:c="3"/></text:p>
          </table:table-cell>
          <table:table-cell table:number-columns-repeated="16373" table:style-name="ce17"/>
        </table:table-row>
        <table:table-row table:style-name="ro1">
          <table:table-cell/>
          <table:table-cell table:style-name="ce29"/>
          <table:table-cell table:style-name="ce17"/>
          <table:table-cell office:value-type="string" table:style-name="ce17">
            <text:p>Dívida Mobiliária</text:p>
          </table:table-cell>
          <table:table-cell table:style-name="ce17"/>
          <table:table-cell table:number-columns-repeated="5" table:style-name="ce32"/>
          <table:table-cell office:value-type="float" office:value="0" table:style-name="ce82">
            <text:p><text:s/>-<text:s text:c="3"/></text:p>
          </table:table-cell>
          <table:table-cell table:number-columns-repeated="16373" table:style-name="ce17"/>
        </table:table-row>
        <table:table-row table:style-name="ro1">
          <table:table-cell/>
          <table:table-cell table:style-name="ce25"/>
          <table:table-cell table:style-name="ce17"/>
          <table:table-cell office:value-type="string" table:style-name="ce17">
            <text:p>Outras <text:s/>Dívidas</text:p>
          </table:table-cell>
          <table:table-cell table:style-name="ce17"/>
          <table:table-cell table:number-columns-repeated="5" table:style-name="ce32"/>
          <table:table-cell office:value-type="float" office:value="0" table:style-name="ce82">
            <text:p><text:s/>-<text:s text:c="3"/></text:p>
          </table:table-cell>
          <table:table-cell table:number-columns-repeated="16373" table:style-name="ce17"/>
        </table:table-row>
        <table:table-row table:style-name="ro1">
          <table:table-cell/>
          <table:table-cell table:style-name="ce25"/>
          <table:table-cell office:value-type="string" table:style-name="ce17">
            <text:p>Amortização da Dívida Externa</text:p>
          </table:table-cell>
          <table:table-cell table:number-columns-repeated="2" table:style-name="ce17"/>
          <table:table-cell table:number-columns-repeated="3"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82">
            <text:p><text:s/>-<text:s text:c="3"/></text:p>
          </table:table-cell>
          <table:table-cell table:number-columns-repeated="16373" table:style-name="ce17"/>
        </table:table-row>
        <table:table-row table:style-name="ro1">
          <table:table-cell/>
          <table:table-cell table:style-name="ce25"/>
          <table:table-cell table:style-name="ce17"/>
          <table:table-cell office:value-type="string" table:style-name="ce17">
            <text:p>Dívida Mobiliária</text:p>
          </table:table-cell>
          <table:table-cell table:style-name="ce17"/>
          <table:table-cell table:number-columns-repeated="5" table:style-name="ce32"/>
          <table:table-cell office:value-type="float" office:value="0" table:style-name="ce82">
            <text:p><text:s/>-<text:s text:c="3"/></text:p>
          </table:table-cell>
          <table:table-cell table:number-columns-repeated="16373" table:style-name="ce17"/>
        </table:table-row>
        <table:table-row table:style-name="ro1">
          <table:table-cell/>
          <table:table-cell table:style-name="ce25"/>
          <table:table-cell table:style-name="ce17"/>
          <table:table-cell office:value-type="string" table:style-name="ce17">
            <text:p>Outras <text:s/>Dívidas</text:p>
          </table:table-cell>
          <table:table-cell table:style-name="ce17"/>
          <table:table-cell table:number-columns-repeated="3" table:style-name="ce32"/>
          <table:table-cell table:number-columns-repeated="2" table:style-name="ce27"/>
          <table:table-cell office:value-type="float" office:value="0" table:style-name="ce82">
            <text:p><text:s/>-<text:s text:c="3"/></text:p>
          </table:table-cell>
          <table:table-cell table:number-columns-repeated="16373" table:style-name="ce17"/>
        </table:table-row>
        <table:table-row table:style-name="ro4">
          <table:table-cell/>
          <table:table-cell office:value-type="string" table:style-name="ce56">
            <text:p>SUBTOTAL COM REFINANCIAMENTO (XII) = (XI+XII)</text:p>
          </table:table-cell>
          <table:table-cell table:number-columns-repeated="2" table:style-name="ce60"/>
          <table:table-cell table:style-name="ce86"/>
          <table:table-cell office:value-type="float" office:value="538714224" table:style-name="ce61">
            <text:p><text:s/>538.714.224,00<text:s/></text:p>
          </table:table-cell>
          <table:table-cell office:value-type="float" office:value="543802030.75999999" table:style-name="ce61">
            <text:p><text:s/>543.802.030,76<text:s/></text:p>
          </table:table-cell>
          <table:table-cell office:value-type="float" office:value="537041132.99000001" table:style-name="ce87">
            <text:p><text:s/>537.041.132,99<text:s/></text:p>
          </table:table-cell>
          <table:table-cell office:value-type="float" office:value="264099027.02000001" table:style-name="ce87">
            <text:p><text:s/>264.099.027,02<text:s/></text:p>
          </table:table-cell>
          <table:table-cell office:value-type="float" office:value="264097341.65000001" table:style-name="ce88">
            <text:p><text:s/>264.097.341,65<text:s/></text:p>
          </table:table-cell>
          <table:table-cell office:value-type="float" office:value="6760897.7699999809" table:style-name="ce89">
            <text:p><text:s/>6.760.897,77<text:s/></text:p>
          </table:table-cell>
          <table:table-cell table:number-columns-repeated="16373" table:style-name="ce17"/>
        </table:table-row>
        <table:table-row table:style-name="ro15">
          <table:table-cell/>
          <table:table-cell office:value-type="string" table:style-name="ce56">
            <text:p>SUPERÁVIT (XIII)</text:p>
          </table:table-cell>
          <table:table-cell table:number-columns-repeated="2" table:style-name="ce57"/>
          <table:table-cell table:style-name="ce90"/>
          <table:table-cell office:value-type="float" office:value="230877095" table:style-name="ce91">
            <text:p><text:s/>230.877.095,00<text:s/></text:p>
          </table:table-cell>
          <table:table-cell office:value-type="float" office:value="225789288.24000001" table:style-name="ce91">
            <text:p><text:s/>225.789.288,24<text:s/></text:p>
          </table:table-cell>
          <table:table-cell office:value-type="float" office:value="0" table:style-name="ce91">
            <text:p><text:s/>-<text:s text:c="3"/></text:p>
          </table:table-cell>
          <table:table-cell table:style-name="ce92"/>
          <table:table-cell table:style-name="ce93"/>
          <table:table-cell table:style-name="ce94"/>
          <table:table-cell table:number-columns-repeated="16373" table:style-name="ce17"/>
        </table:table-row>
        <table:table-row table:style-name="ro16">
          <table:table-cell/>
          <table:table-cell office:value-type="string" table:style-name="ce95">
            <text:p>TOTAL (XIV) = (XII + XIII)<text:span text:style-name="T3"><text:s/></text:span></text:p>
          </table:table-cell>
          <table:table-cell table:number-columns-repeated="2" table:style-name="ce96"/>
          <table:table-cell table:style-name="ce97"/>
          <table:table-cell office:value-type="float" office:value="769591319" table:style-name="ce62">
            <text:p><text:s/>769.591.319,00<text:s/></text:p>
          </table:table-cell>
          <table:table-cell office:value-type="float" office:value="769591319" table:style-name="ce62">
            <text:p><text:s/>769.591.319,00<text:s/></text:p>
          </table:table-cell>
          <table:table-cell office:value-type="float" office:value="537041132.99000001" table:style-name="ce98">
            <text:p><text:s/>537.041.132,99<text:s/></text:p>
          </table:table-cell>
          <table:table-cell office:value-type="float" office:value="264099027.02000001" table:style-name="ce62">
            <text:p><text:s/>264.099.027,02<text:s/></text:p>
          </table:table-cell>
          <table:table-cell office:value-type="float" office:value="264097341.65000001" table:style-name="ce99">
            <text:p><text:s/>264.097.341,65<text:s/></text:p>
          </table:table-cell>
          <table:table-cell office:value-type="float" office:value="232550186.00999999" table:style-name="ce100">
            <text:p><text:s/>232.550.186,01<text:s/></text:p>
          </table:table-cell>
          <table:table-cell table:number-columns-repeated="16373" table:style-name="ce17"/>
        </table:table-row>
        <table:table-row table:style-name="ro17">
          <table:table-cell/>
          <table:table-cell office:value-type="string" table:style-name="ce17">
            <text:p><text:s/><text:span text:style-name="T1">FONTE:</text:span><text:s/>Lei Municipal nº 17.728/2021 (estima receita e fixa despesa para 2022), Relatório do Sistema de Orçamento e Finanças - SOF.<text:s/></text:p>
          </table:table-cell>
          <table:table-cell table:style-name="ce26"/>
          <table:table-cell table:number-columns-repeated="2" table:style-name="ce17"/>
          <table:table-cell table:style-name="ce30"/>
          <table:table-cell table:number-columns-repeated="4" table:style-name="ce26"/>
          <table:table-cell table:number-columns-repeated="16374" table:style-name="ce17"/>
        </table:table-row>
        <table:table-row table:style-name="ro18">
          <table:table-cell/>
          <table:table-cell table:style-name="ce26"/>
          <table:table-cell table:number-columns-repeated="3" table:style-name="ce17"/>
          <table:table-cell table:style-name="ce30"/>
          <table:table-cell table:number-columns-repeated="4" table:style-name="ce26"/>
          <table:table-cell table:number-columns-repeated="16374" table:style-name="ce17"/>
        </table:table-row>
        <table:table-row table:style-name="ro6">
          <table:table-cell/>
          <table:table-cell table:number-columns-spanned="14" table:number-rows-spanned="1" table:style-name="ce197"/>
          <table:covered-table-cell table:number-columns-repeated="13"/>
          <table:table-cell table:number-columns-repeated="16369"/>
        </table:table-row>
        <table:table-row table:style-name="ro19">
          <table:table-cell table:style-name="ce17"/>
          <table:table-cell office:value-type="string" table:number-columns-spanned="10" table:number-rows-spanned="1" table:style-name="ce200">
            <text:p>Quadro da Execução de Restos a Pagar não Processados</text:p>
          </table:table-cell>
          <table:covered-table-cell table:number-columns-repeated="9"/>
          <table:table-cell table:number-columns-repeated="16373" table:style-name="ce17"/>
        </table:table-row>
        <table:table-row table:style-name="ro10">
          <table:table-cell/>
          <table:table-cell office:value-type="string" table:number-columns-spanned="4" table:number-rows-spanned="2" table:style-name="ce20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202">
            <text:p>Inscritos</text:p>
          </table:table-cell>
          <table:covered-table-cell/>
          <table:table-cell office:value-type="string" table:number-columns-spanned="1" table:number-rows-spanned="2" table:style-name="ce206">
            <text:p>Liquidados</text:p>
            <text:p>(c)</text:p>
          </table:table-cell>
          <table:table-cell office:value-type="string" table:number-columns-spanned="1" table:number-rows-spanned="2" table:style-name="ce206">
            <text:p>Pagos</text:p>
            <text:p>(d)</text:p>
          </table:table-cell>
          <table:table-cell office:value-type="string" table:number-columns-spanned="1" table:number-rows-spanned="2" table:style-name="ce206">
            <text:p>Cancelados</text:p>
            <text:p>(e)</text:p>
          </table:table-cell>
          <table:table-cell office:value-type="string" table:number-columns-spanned="1" table:number-rows-spanned="2" table:style-name="ce206">
            <text:p>Saldo</text:p>
            <text:p>(f) = (a+b-d-e)</text:p>
          </table:table-cell>
          <table:table-cell table:number-columns-repeated="16373" table:style-name="ce17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101">
            <text:p>Em Exercícios</text:p>
            <text:p>Anteriores</text:p>
            <text:p>(a)</text:p>
          </table:table-cell>
          <table:table-cell office:value-type="string" table:style-name="ce10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1">
          <table:table-cell/>
          <table:table-cell office:value-type="string" table:style-name="ce103">
            <text:p>DESPESAS CORRENTES</text:p>
          </table:table-cell>
          <table:table-cell table:number-columns-repeated="2" table:style-name="ce17"/>
          <table:table-cell table:style-name="ce104"/>
          <table:table-cell office:value-type="float" office:value="0" table:style-name="ce105">
            <text:p><text:s/>-<text:s text:c="3"/></text:p>
          </table:table-cell>
          <table:table-cell office:value-type="float" office:value="52623203.559999995" table:style-name="ce105">
            <text:p><text:s/>52.623.203,56<text:s/></text:p>
          </table:table-cell>
          <table:table-cell office:value-type="float" office:value="27679825.299999997" table:style-name="ce105">
            <text:p><text:s/>27.679.825,30<text:s/></text:p>
          </table:table-cell>
          <table:table-cell office:value-type="float" office:value="27679825.299999997" table:style-name="ce105">
            <text:p><text:s/>27.679.825,30<text:s/></text:p>
          </table:table-cell>
          <table:table-cell office:value-type="float" office:value="24943378.259999998" table:style-name="ce105">
            <text:p><text:s/>24.943.378,26<text:s/></text:p>
          </table:table-cell>
          <table:table-cell office:value-type="float" office:value="0" table:style-name="ce105">
            <text:p><text:s/>-<text:s text:c="3"/></text:p>
          </table:table-cell>
          <table:table-cell table:number-columns-repeated="16373" table:style-name="ce17"/>
        </table:table-row>
        <table:table-row table:style-name="ro13" table:visibility="collapse">
          <table:table-cell/>
          <table:table-cell table:style-name="ce106"/>
          <table:table-cell office:value-type="string" table:style-name="ce17">
            <text:p>PESSOAL E ENCARGOS SOCIAIS</text:p>
          </table:table-cell>
          <table:table-cell table:style-name="ce17"/>
          <table:table-cell table:style-name="ce104"/>
          <table:table-cell table:number-columns-repeated="5" table:style-name="ce107"/>
          <table:table-cell office:value-type="float" office:value="0" table:style-name="ce10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06"/>
          <table:table-cell office:value-type="string" table:style-name="ce17">
            <text:p>JUROS E ENCARGOS DA DÍVIDA</text:p>
          </table:table-cell>
          <table:table-cell table:style-name="ce17"/>
          <table:table-cell table:style-name="ce104"/>
          <table:table-cell table:number-columns-repeated="5" table:style-name="ce107"/>
          <table:table-cell office:value-type="float" office:value="0" table:style-name="ce107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06"/>
          <table:table-cell office:value-type="string" table:style-name="ce17">
            <text:p>OUTRAS DESPESAS CORRENTES</text:p>
          </table:table-cell>
          <table:table-cell table:style-name="ce17"/>
          <table:table-cell table:style-name="ce104"/>
          <table:table-cell table:style-name="ce107"/>
          <table:table-cell office:value-type="float" office:value="52623203.559999995" table:style-name="ce107">
            <text:p><text:s/>52.623.203,56<text:s/></text:p>
          </table:table-cell>
          <table:table-cell office:value-type="float" office:value="27679825.299999997" table:style-name="ce107">
            <text:p><text:s/>27.679.825,30<text:s/></text:p>
          </table:table-cell>
          <table:table-cell office:value-type="float" office:value="27679825.299999997" table:style-name="ce107">
            <text:p><text:s/>27.679.825,30<text:s/></text:p>
          </table:table-cell>
          <table:table-cell office:value-type="float" office:value="24943378.259999998" table:style-name="ce107">
            <text:p><text:s/>24.943.378,26<text:s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3">
            <text:p>DESPESAS DE CAPITAL</text:p>
          </table:table-cell>
          <table:table-cell table:number-columns-repeated="2" table:style-name="ce17"/>
          <table:table-cell table:style-name="ce104"/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106"/>
          <table:table-cell office:value-type="string" table:style-name="ce17">
            <text:p>INVESTIMENTOS</text:p>
          </table:table-cell>
          <table:table-cell table:style-name="ce17"/>
          <table:table-cell table:style-name="ce104"/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106"/>
          <table:table-cell office:value-type="string" table:style-name="ce17">
            <text:p>INVERSÕES FINANCEIRAS</text:p>
          </table:table-cell>
          <table:table-cell table:style-name="ce17"/>
          <table:table-cell table:style-name="ce104"/>
          <table:table-cell table:number-columns-repeated="5" table:style-name="ce107"/>
          <table:table-cell office:value-type="float" office:value="0" table:style-name="ce10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08"/>
          <table:table-cell office:value-type="string" table:style-name="ce109">
            <text:p>AMORTIZACÃO DA DÍVIDA</text:p>
          </table:table-cell>
          <table:table-cell table:style-name="ce109"/>
          <table:table-cell table:style-name="ce110"/>
          <table:table-cell table:number-columns-repeated="2" table:style-name="ce107"/>
          <table:table-cell table:number-columns-repeated="2" table:style-name="ce111"/>
          <table:table-cell table:style-name="ce107"/>
          <table:table-cell office:value-type="float" office:value="0" table:style-name="ce107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205">
            <text:p>TOTAL<text:s/></text:p>
          </table:table-cell>
          <table:covered-table-cell table:number-columns-repeated="3"/>
          <table:table-cell office:value-type="float" office:value="0" table:style-name="ce112">
            <text:p><text:s/>-<text:s text:c="3"/></text:p>
          </table:table-cell>
          <table:table-cell office:value-type="float" office:value="52623203.559999995" table:style-name="ce112">
            <text:p><text:s/>52.623.203,56<text:s/></text:p>
          </table:table-cell>
          <table:table-cell office:value-type="float" office:value="27679825.299999997" table:style-name="ce112">
            <text:p><text:s/>27.679.825,30<text:s/></text:p>
          </table:table-cell>
          <table:table-cell office:value-type="float" office:value="27679825.299999997" table:style-name="ce112">
            <text:p><text:s/>27.679.825,30<text:s/></text:p>
          </table:table-cell>
          <table:table-cell office:value-type="float" office:value="24943378.259999998" table:style-name="ce112">
            <text:p><text:s/>24.943.378,26<text:s/>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17"/>
        </table:table-row>
        <table:table-row table:style-name="ro1">
          <table:table-cell/>
          <table:table-cell office:value-type="string" table:number-columns-spanned="9" table:number-rows-spanned="1" table:style-name="ce200">
            <text:p>Quadro da Execução de Restos a Pagar Processados</text:p>
          </table:table-cell>
          <table:covered-table-cell table:number-columns-repeated="8"/>
          <table:table-cell table:number-columns-repeated="16374" table:style-name="ce17"/>
        </table:table-row>
        <table:table-row table:style-name="ro6">
          <table:table-cell/>
          <table:table-cell office:value-type="string" table:number-columns-spanned="4" table:number-rows-spanned="2" table:style-name="ce20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202">
            <text:p>Inscritos</text:p>
          </table:table-cell>
          <table:covered-table-cell/>
          <table:table-cell office:value-type="string" table:number-columns-spanned="1" table:number-rows-spanned="2" table:style-name="ce206">
            <text:p>Pagos</text:p>
            <text:p>(c)</text:p>
          </table:table-cell>
          <table:table-cell office:value-type="string" table:number-columns-spanned="1" table:number-rows-spanned="2" table:style-name="ce206">
            <text:p>Cancelados</text:p>
            <text:p>(d)</text:p>
          </table:table-cell>
          <table:table-cell office:value-type="string" table:number-columns-spanned="1" table:number-rows-spanned="2" table:style-name="ce206">
            <text:p>Saldo</text:p>
            <text:p>(e) = (a+b-c-d)</text:p>
          </table:table-cell>
          <table:table-cell table:number-columns-repeated="16374" table:style-name="ce17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101">
            <text:p>Em Exercícios</text:p>
            <text:p>Anteriores</text:p>
            <text:p>(a)</text:p>
          </table:table-cell>
          <table:table-cell office:value-type="string" table:style-name="ce10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17"/>
        </table:table-row>
        <table:table-row table:style-name="ro1">
          <table:table-cell/>
          <table:table-cell office:value-type="string" table:style-name="ce103">
            <text:p>DESPESAS CORRENTES</text:p>
          </table:table-cell>
          <table:table-cell table:number-columns-repeated="2" table:style-name="ce17"/>
          <table:table-cell table:style-name="ce113"/>
          <table:table-cell office:value-type="float" office:value="0" table:style-name="ce105">
            <text:p><text:s/>-<text:s text:c="3"/></text:p>
          </table:table-cell>
          <table:table-cell office:value-type="float" office:value="497145.89999999997" table:style-name="ce105">
            <text:p><text:s/>497.145,90<text:s/></text:p>
          </table:table-cell>
          <table:table-cell office:value-type="float" office:value="496887" table:style-name="ce105">
            <text:p><text:s/>496.887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58.89999999996508" table:style-name="ce105">
            <text:p><text:s/>258,90<text:s/></text:p>
          </table:table-cell>
          <table:table-cell table:number-columns-repeated="16374" table:style-name="ce17"/>
        </table:table-row>
        <table:table-row table:style-name="ro8" table:visibility="collapse">
          <table:table-cell/>
          <table:table-cell table:style-name="ce106"/>
          <table:table-cell office:value-type="string" table:style-name="ce17">
            <text:p>PESSOAL E ENCARGOS SOCIAIS</text:p>
          </table:table-cell>
          <table:table-cell table:style-name="ce17"/>
          <table:table-cell table:style-name="ce104"/>
          <table:table-cell table:number-columns-repeated="4" table:style-name="ce107"/>
          <table:table-cell office:value-type="float" office:value="0" table:style-name="ce107">
            <text:p><text:s/>-<text:s text:c="3"/></text:p>
          </table:table-cell>
          <table:table-cell table:number-columns-repeated="16374" table:style-name="ce17"/>
        </table:table-row>
        <table:table-row table:style-name="ro1" table:visibility="collapse">
          <table:table-cell/>
          <table:table-cell table:style-name="ce106"/>
          <table:table-cell office:value-type="string" table:style-name="ce17">
            <text:p>JUROS E ENCARGOS DA DÍVIDA</text:p>
          </table:table-cell>
          <table:table-cell table:style-name="ce17"/>
          <table:table-cell table:style-name="ce104"/>
          <table:table-cell table:number-columns-repeated="4" table:style-name="ce107"/>
          <table:table-cell office:value-type="float" office:value="0" table:style-name="ce107">
            <text:p><text:s/>-<text:s text:c="3"/></text:p>
          </table:table-cell>
          <table:table-cell table:number-columns-repeated="16374" table:style-name="ce17"/>
        </table:table-row>
        <table:table-row table:style-name="ro1">
          <table:table-cell/>
          <table:table-cell table:style-name="ce106"/>
          <table:table-cell office:value-type="string" table:style-name="ce17">
            <text:p>OUTRAS DESPESAS CORRENTES</text:p>
          </table:table-cell>
          <table:table-cell table:style-name="ce17"/>
          <table:table-cell table:style-name="ce104"/>
          <table:table-cell office:value-type="float" office:value="0" table:style-name="ce107">
            <text:p><text:s/>-<text:s text:c="3"/></text:p>
          </table:table-cell>
          <table:table-cell office:value-type="float" office:value="497145.89999999997" table:style-name="ce107">
            <text:p><text:s/>497.145,90<text:s/></text:p>
          </table:table-cell>
          <table:table-cell office:value-type="float" office:value="496887" table:style-name="ce107">
            <text:p><text:s/>496.887,00<text:s/></text:p>
          </table:table-cell>
          <table:table-cell table:style-name="ce107"/>
          <table:table-cell office:value-type="float" office:value="258.89999999996508" table:style-name="ce107">
            <text:p><text:s/>258,90<text:s/></text:p>
          </table:table-cell>
          <table:table-cell table:number-columns-repeated="16374" table:style-name="ce17"/>
        </table:table-row>
        <table:table-row table:style-name="ro1">
          <table:table-cell/>
          <table:table-cell office:value-type="string" table:style-name="ce103">
            <text:p>DESPESAS DE CAPITAL</text:p>
          </table:table-cell>
          <table:table-cell table:number-columns-repeated="2" table:style-name="ce17"/>
          <table:table-cell table:style-name="ce104"/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16374" table:style-name="ce17"/>
        </table:table-row>
        <table:table-row table:style-name="ro1">
          <table:table-cell/>
          <table:table-cell table:style-name="ce106"/>
          <table:table-cell office:value-type="string" table:style-name="ce17">
            <text:p>INVESTIMENTOS</text:p>
          </table:table-cell>
          <table:table-cell table:style-name="ce17"/>
          <table:table-cell table:style-name="ce104"/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16374" table:style-name="ce17"/>
        </table:table-row>
        <table:table-row table:style-name="ro8">
          <table:table-cell/>
          <table:table-cell table:style-name="ce106"/>
          <table:table-cell office:value-type="string" table:style-name="ce17">
            <text:p>INVERSÕES FINANCEIRAS</text:p>
          </table:table-cell>
          <table:table-cell table:style-name="ce17"/>
          <table:table-cell table:style-name="ce104"/>
          <table:table-cell table:number-columns-repeated="4" table:style-name="ce107"/>
          <table:table-cell office:value-type="float" office:value="0" table:style-name="ce107">
            <text:p><text:s/>-<text:s text:c="3"/></text:p>
          </table:table-cell>
          <table:table-cell table:number-columns-repeated="16374" table:style-name="ce17"/>
        </table:table-row>
        <table:table-row table:style-name="ro1" table:visibility="collapse">
          <table:table-cell/>
          <table:table-cell table:style-name="ce108"/>
          <table:table-cell office:value-type="string" table:style-name="ce109">
            <text:p>AMORTIZACÃO DA DÍVIDA</text:p>
          </table:table-cell>
          <table:table-cell table:style-name="ce109"/>
          <table:table-cell table:style-name="ce110"/>
          <table:table-cell table:number-columns-repeated="2" table:style-name="ce107"/>
          <table:table-cell table:style-name="ce111"/>
          <table:table-cell table:style-name="ce107"/>
          <table:table-cell office:value-type="float" office:value="0" table:style-name="ce107">
            <text:p><text:s/>-<text:s text:c="3"/></text:p>
          </table:table-cell>
          <table:table-cell table:number-columns-repeated="16374" table:style-name="ce17"/>
        </table:table-row>
        <table:table-row table:style-name="ro1">
          <table:table-cell/>
          <table:table-cell office:value-type="string" table:number-columns-spanned="4" table:number-rows-spanned="1" table:style-name="ce205">
            <text:p>TOTAL<text:s/></text:p>
          </table:table-cell>
          <table:covered-table-cell table:number-columns-repeated="3"/>
          <table:table-cell office:value-type="float" office:value="0" table:style-name="ce112">
            <text:p><text:s/>-<text:s text:c="3"/></text:p>
          </table:table-cell>
          <table:table-cell office:value-type="float" office:value="497145.89999999997" table:style-name="ce112">
            <text:p><text:s/>497.145,90<text:s/></text:p>
          </table:table-cell>
          <table:table-cell office:value-type="float" office:value="496887" table:style-name="ce112">
            <text:p><text:s/>496.887,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58.89999999996508" table:style-name="ce112">
            <text:p><text:s/>258,90<text:s/></text:p>
          </table:table-cell>
          <table:table-cell table:number-columns-repeated="16374" table:style-name="ce17"/>
        </table:table-row>
        <table:table-row table:style-name="ro21">
          <table:table-cell/>
          <table:table-cell table:style-name="ce26"/>
          <table:table-cell table:number-columns-repeated="16382" table:style-name="ce17"/>
        </table:table-row>
        <table:table-row table:style-name="ro4">
          <table:table-cell/>
          <table:table-cell table:style-name="ce114"/>
          <table:table-cell table:number-columns-repeated="8" table:style-name="ce115"/>
          <table:table-cell table:number-columns-repeated="16374" table:style-name="ce17"/>
        </table:table-row>
        <table:table-row table:style-name="ro22">
          <table:table-cell/>
          <table:table-cell table:number-columns-repeated="16383" table:style-name="ce17"/>
        </table:table-row>
        <table:table-row table:style-name="ro1">
          <table:table-cell/>
          <table:table-cell office:value-type="string" table:number-columns-spanned="4" table:number-rows-spanned="1" table:style-name="ce145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51">
            <text:p>Erika Alves Santos e Silva</text:p>
          </table:table-cell>
          <table:covered-table-cell table:number-columns-repeated="2"/>
          <table:table-cell office:value-type="string" table:number-columns-spanned="2" table:number-rows-spanned="1" table:style-name="ce149">
            <text:p>Fábio Brisotti da Silva</text:p>
          </table:table-cell>
          <table:covered-table-cell/>
          <table:table-cell office:value-type="string" table:number-columns-spanned="7" table:number-rows-spanned="1" table:style-name="ce147">
            <text:p>Ricardo Ezequiel Torres</text:p>
          </table:table-cell>
          <table:covered-table-cell table:number-columns-repeated="6"/>
          <table:table-cell table:style-name="ce17"/>
          <table:table-cell table:style-name="ce1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46">
            <text:p>Analista de Plan. e Desenv. Organizacional</text:p>
          </table:table-cell>
          <table:covered-table-cell table:number-columns-repeated="3"/>
          <table:table-cell office:value-type="string" table:style-name="ce117">
            <text:p>Gerente de Contab., Orçamento e Finanças</text:p>
          </table:table-cell>
          <table:table-cell table:style-name="ce117"/>
          <table:table-cell table:style-name="ce16"/>
          <table:table-cell office:value-type="string" table:number-columns-spanned="2" table:number-rows-spanned="1" table:style-name="ce150">
            <text:p>Superintendente Adm e Financeiro</text:p>
          </table:table-cell>
          <table:covered-table-cell/>
          <table:table-cell office:value-type="string" table:number-columns-spanned="7" table:number-rows-spanned="1" table:style-name="ce148">
            <text:p>Diretor Presidente</text:p>
          </table:table-cell>
          <table:covered-table-cell table:number-columns-repeated="6"/>
          <table:table-cell table:style-name="ce17"/>
          <table:table-cell table:style-name="ce1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46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50">
            <text:p>CRC-SP 267548/O-4</text:p>
          </table:table-cell>
          <table:covered-table-cell table:number-columns-repeated="2"/>
          <table:table-cell office:value-type="string" table:number-columns-spanned="2" table:number-rows-spanned="1" table:style-name="ce150">
            <text:p>SP - Regula</text:p>
          </table:table-cell>
          <table:covered-table-cell/>
          <table:table-cell office:value-type="string" table:number-columns-spanned="7" table:number-rows-spanned="1" table:style-name="ce148">
            <text:p>SP - Regula</text:p>
          </table:table-cell>
          <table:covered-table-cell table:number-columns-repeated="6"/>
          <table:table-cell table:style-name="ce17"/>
          <table:table-cell table:style-name="ce16"/>
          <table:table-cell table:number-columns-repeated="1636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26"/>
          <table:table-cell table:number-columns-repeated="16382" table:style-name="ce17"/>
        </table:table-row>
        <table:table-row table:style-name="ro1">
          <table:table-cell/>
          <table:table-cell table:number-columns-repeated="10" table:style-name="ce118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17"/>
          <table:table-cell table:style-name="ce119"/>
          <table:table-cell table:number-columns-repeated="16373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BO.$B$1:BO.$Q$141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4" table:default-cell-style-name="ce1"/>
        <table:table-column table:style-name="co15" table:number-columns-repeated="2" table:default-cell-style-name="ce120"/>
        <table:table-column table:style-name="co16" table:default-cell-style-name="ce120"/>
        <table:table-column table:style-name="co15" table:default-cell-style-name="ce120"/>
        <table:table-column table:style-name="co8" table:default-cell-style-name="ce120"/>
        <table:table-column table:style-name="co17" table:default-cell-style-name="ce120"/>
        <table:table-column table:style-name="co15" table:default-cell-style-name="ce120"/>
        <table:table-column table:style-name="co8" table:default-cell-style-name="ce120"/>
        <table:table-column table:style-name="co15" table:number-columns-repeated="3" table:default-cell-style-name="ce120"/>
        <table:table-column table:style-name="co18" table:default-cell-style-name="ce120"/>
        <table:table-column table:style-name="co19" table:default-cell-style-name="ce120"/>
        <table:table-column table:style-name="co15" table:default-cell-style-name="ce120"/>
        <table:table-column table:style-name="co20" table:default-cell-style-name="ce120"/>
        <table:table-column table:style-name="co21" table:default-cell-style-name="ce120"/>
        <table:table-column table:style-name="co20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8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3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10" table:default-cell-style-name="ce1"/>
        <table:table-column table:style-name="co13" table:number-columns-repeated="2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15" table:number-columns-repeated="2" table:default-cell-style-name="ce1"/>
        <table:table-column table:style-name="co9" table:number-columns-repeated="16324" table:default-cell-style-name="ce1"/>
        <table:table-row table:style-name="ro23" table:visibility="collapse">
          <table:table-cell office:value-type="string" table:style-name="ce8">
            <text:p>DOTACAO</text:p>
          </table:table-cell>
          <table:table-cell office:value-type="string" table:style-name="ce122">
            <text:p>VAL_TOT_ORCADO_DOT</text:p>
          </table:table-cell>
          <table:table-cell office:value-type="string" table:style-name="ce122">
            <text:p>VL_TOT_ATU_DOT</text:p>
          </table:table-cell>
          <table:table-cell office:value-type="string" table:style-name="ce122">
            <text:p>VAL_RESV_DOTA_SOF</text:p>
          </table:table-cell>
          <table:table-cell office:value-type="string" table:style-name="ce122">
            <text:p>VAL_CANC_RESV_DOTA_SOF</text:p>
          </table:table-cell>
          <table:table-cell office:value-type="string" table:style-name="ce123">
            <text:p>TOTAL</text:p>
          </table:table-cell>
          <table:table-cell office:value-type="string" table:style-name="ce122">
            <text:p>VAL_TOT_EPH_ATE</text:p>
          </table:table-cell>
          <table:table-cell office:value-type="string" table:style-name="ce122">
            <text:p>VL_CANC_EPH_ATE</text:p>
          </table:table-cell>
          <table:table-cell office:value-type="string" table:style-name="ce123">
            <text:p>TOTAL</text:p>
          </table:table-cell>
          <table:table-cell office:value-type="string" table:style-name="ce122">
            <text:p>VAL_TOT_EPH_MES</text:p>
          </table:table-cell>
          <table:table-cell office:value-type="string" table:style-name="ce122">
            <text:p>VL_CANC_EPH_MES</text:p>
          </table:table-cell>
          <table:table-cell office:value-type="string" table:style-name="ce124">
            <text:p>TOTAL</text:p>
          </table:table-cell>
          <table:table-cell office:value-type="string" table:style-name="ce122">
            <text:p>VL_LIQD_EPH_ATE</text:p>
          </table:table-cell>
          <table:table-cell office:value-type="string" table:style-name="ce122">
            <text:p>VL_CAN_LIQ_EPH_ATE</text:p>
          </table:table-cell>
          <table:table-cell office:value-type="string" table:style-name="ce125">
            <text:p>TOTAL</text:p>
          </table:table-cell>
          <table:table-cell office:value-type="string" table:style-name="ce122">
            <text:p>VL_LIQD_EPH_MES</text:p>
          </table:table-cell>
          <table:table-cell office:value-type="string" table:style-name="ce122">
            <text:p>VL_CAN_LIQ_EPH_MES</text:p>
          </table:table-cell>
          <table:table-cell office:value-type="string" table:style-name="ce10">
            <text:p>TOTAL</text:p>
          </table:table-cell>
          <table:table-cell office:value-type="string" table:style-name="ce8">
            <text:p>VL_PAG_LIQ_EPH_ATE</text:p>
          </table:table-cell>
          <table:table-cell office:value-type="string" table:style-name="ce8">
            <text:p>VL_CAN_PAG_LIQ_EPH_ATE</text:p>
          </table:table-cell>
          <table:table-cell office:value-type="string" table:style-name="ce9">
            <text:p>TOTAL</text:p>
          </table:table-cell>
          <table:table-cell office:value-type="string" table:style-name="ce8">
            <text:p>VL_PAG_LIQ_EPH_MES</text:p>
          </table:table-cell>
          <table:table-cell office:value-type="string" table:style-name="ce8">
            <text:p>VL_CAN_PAG_LIQ_EPH_MES</text:p>
          </table:table-cell>
          <table:table-cell office:value-type="string" table:style-name="ce10">
            <text:p>TOTAL</text:p>
          </table:table-cell>
          <table:table-cell office:value-type="string" table:style-name="ce8">
            <text:p>COD_UNID_ORCM_SOF</text:p>
          </table:table-cell>
          <table:table-cell office:value-type="string" table:style-name="ce8">
            <text:p>TXT_UNID_ORCM</text:p>
          </table:table-cell>
          <table:table-cell office:value-type="string" table:style-name="ce8">
            <text:p>DT_CRIA_DOTA</text:p>
          </table:table-cell>
          <table:table-cell office:value-type="string" table:style-name="ce8">
            <text:p>COD_ORG_EMP</text:p>
          </table:table-cell>
          <table:table-cell office:value-type="string" table:style-name="ce8">
            <text:p>TXT_ORG_EMP</text:p>
          </table:table-cell>
          <table:table-cell office:value-type="string" table:style-name="ce8">
            <text:p>TOTAL_RES_DOT</text:p>
          </table:table-cell>
          <table:table-cell office:value-type="string" table:style-name="ce8">
            <text:p>COD_FCAO_GOVR</text:p>
          </table:table-cell>
          <table:table-cell office:value-type="string" table:style-name="ce8">
            <text:p>TXT_FCAO_GOVR</text:p>
          </table:table-cell>
          <table:table-cell office:value-type="string" table:style-name="ce8">
            <text:p>COD_SUB_FCAO_GOVR</text:p>
          </table:table-cell>
          <table:table-cell office:value-type="string" table:style-name="ce8">
            <text:p>TXT_SUB_FCAO_GOVR</text:p>
          </table:table-cell>
          <table:table-cell office:value-type="string" table:style-name="ce8">
            <text:p>COD_PGM_GOVR</text:p>
          </table:table-cell>
          <table:table-cell office:value-type="string" table:style-name="ce8">
            <text:p>TXT_PGM_GOVR</text:p>
          </table:table-cell>
          <table:table-cell office:value-type="string" table:style-name="ce8">
            <text:p>COD_PROJ_ATVD_SOF</text:p>
          </table:table-cell>
          <table:table-cell office:value-type="string" table:style-name="ce8">
            <text:p>TXT_PROJ_ATVD</text:p>
          </table:table-cell>
          <table:table-cell office:value-type="string" table:style-name="ce8">
            <text:p>COD_CATG_ECMC</text:p>
          </table:table-cell>
          <table:table-cell office:value-type="string" table:style-name="ce8">
            <text:p>COD_GRUP_DESP</text:p>
          </table:table-cell>
          <table:table-cell office:value-type="string" table:style-name="ce8">
            <text:p>COD_MODL_APLC</text:p>
          </table:table-cell>
          <table:table-cell office:value-type="string" table:style-name="ce8">
            <text:p>COD_ELEM_DESP</text:p>
          </table:table-cell>
          <table:table-cell office:value-type="string" table:style-name="ce8">
            <text:p>COD_SUB_ELEM_DESP</text:p>
          </table:table-cell>
          <table:table-cell office:value-type="string" table:style-name="ce8">
            <text:p>COD_FONT_REC</text:p>
          </table:table-cell>
          <table:table-cell office:value-type="string" table:style-name="ce8">
            <text:p>TXT_FONT_REC</text:p>
          </table:table-cell>
          <table:table-cell office:value-type="string" table:style-name="ce8">
            <text:p>COD_CTA_DESP</text:p>
          </table:table-cell>
          <table:table-cell office:value-type="string" table:style-name="ce8">
            <text:p>TXT_CTA_DESP</text:p>
          </table:table-cell>
          <table:table-cell office:value-type="string" table:style-name="ce8">
            <text:p>VAL_RTNC_EX_ORC</text:p>
          </table:table-cell>
          <table:table-cell office:value-type="string" table:style-name="ce8">
            <text:p>COD_CNTD_REG</text:p>
          </table:table-cell>
          <table:table-cell office:value-type="string" table:style-name="ce8">
            <text:p>NIVEL1</text:p>
          </table:table-cell>
          <table:table-cell office:value-type="string" table:style-name="ce8">
            <text:p>NIVEL2</text:p>
          </table:table-cell>
          <table:table-cell office:value-type="string" table:style-name="ce8">
            <text:p>NIVEL3</text:p>
          </table:table-cell>
          <table:table-cell office:value-type="string" table:style-name="ce8">
            <text:p>NIVEL4</text:p>
          </table:table-cell>
          <table:table-cell office:value-type="string" table:style-name="ce8">
            <text:p>NIVEL5</text:p>
          </table:table-cell>
          <table:table-cell office:value-type="string" table:style-name="ce8">
            <text:p>NIVELCTA</text:p>
          </table:table-cell>
          <table:table-cell office:value-type="string" table:style-name="ce8">
            <text:p>SLD_A_RES</text:p>
          </table:table-cell>
          <table:table-cell office:value-type="string" table:style-name="ce8">
            <text:p>SLD_A_EMP</text:p>
          </table:table-cell>
          <table:table-cell office:value-type="string" table:style-name="ce8">
            <text:p>SLD_LIQ_A_PAG</text:p>
          </table:table-cell>
          <table:table-cell office:value-type="string" table:style-name="ce8">
            <text:p>SLDF_N_LIQ_A_PAG</text:p>
          </table:table-cell>
          <table:table-cell office:value-type="string" table:style-name="ce8">
            <text:p>SLD_A_PG</text:p>
          </table:table-cell>
          <table:table-cell table:number-columns-repeated="16324" table:style-name="ce8"/>
        </table:table-row>
        <table:table-row table:style-name="ro24" table:visibility="collapse">
          <table:table-cell office:value-type="string" table:style-name="ce1">
            <text:p>99.10.15.122.3024.2.100.33503900.08.0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0" table:formula="of:=[.D2]-[.E2]" table:style-name="ce7">
            <text:p><text:s/>-<text:s text:c="3"/></text:p>
          </table:table-cell>
          <table:table-cell office:value-type="float" office:value="25130" table:style-name="ce3">
            <text:p><text:s/>25.130,00<text:s/></text:p>
          </table:table-cell>
          <table:table-cell office:value-type="float" office:value="25130" table:style-name="ce3">
            <text:p><text:s/>25.130,00<text:s/></text:p>
          </table:table-cell>
          <table:table-cell office:value-type="float" office:value="0" table:formula="of:=[.G2]-[.H2]" table:style-name="ce11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130" table:style-name="ce3">
            <text:p><text:s/>25.130,00<text:s/></text:p>
          </table:table-cell>
          <table:table-cell office:value-type="float" office:value="-25130" table:formula="of:=[.J2]-[.K2]" table:style-name="ce126">
            <text:p>-25.13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2]-[.N2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2]-[.Q2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2]-[.T2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2]-[.W2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503900" table:style-name="ce1">
            <text:p>335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500000" table:style-name="ce1">
            <text:p>33500000</text:p>
          </table:table-cell>
          <table:table-cell office:value-type="float" office:value="33503900" table:style-name="ce1">
            <text:p>33503900</text:p>
          </table:table-cell>
          <table:table-cell office:value-type="float" office:value="33503900" table:style-name="ce1">
            <text:p>33503900</text:p>
          </table:table-cell>
          <table:table-cell office:value-type="float" office:value="1" table:style-name="ce1">
            <text:p>1</text:p>
          </table:table-cell>
          <table:table-cell office:value-type="float" office:value="33138" table:style-name="ce1">
            <text:p>33138</text:p>
          </table:table-cell>
          <table:table-cell office:value-type="float" office:value="33138" table:style-name="ce1">
            <text:p>33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122.3024.2.100.33504800.08.0</text:p>
          </table:table-cell>
          <table:table-cell office:value-type="float" office:value="9293" table:style-name="ce3">
            <text:p><text:s/>9.293,00<text:s/></text:p>
          </table:table-cell>
          <table:table-cell office:value-type="float" office:value="9293" table:style-name="ce3">
            <text:p><text:s/>9.293,00<text:s/></text:p>
          </table:table-cell>
          <table:table-cell office:value-type="float" office:value="13165.2" table:style-name="ce3">
            <text:p><text:s/>13.165,20<text:s/></text:p>
          </table:table-cell>
          <table:table-cell office:value-type="float" office:value="13165.2" table:style-name="ce3">
            <text:p><text:s/>13.165,20<text:s/></text:p>
          </table:table-cell>
          <table:table-cell office:value-type="float" office:value="0" table:formula="of:=[.D3]-[.E3]" table:style-name="ce7">
            <text:p><text:s/>-<text:s text:c="3"/></text:p>
          </table:table-cell>
          <table:table-cell office:value-type="float" office:value="5420.8" table:style-name="ce3">
            <text:p><text:s/>5.420,80<text:s/></text:p>
          </table:table-cell>
          <table:table-cell office:value-type="float" office:value="5420.8" table:style-name="ce3">
            <text:p><text:s/>5.420,80<text:s/></text:p>
          </table:table-cell>
          <table:table-cell office:value-type="float" office:value="0" table:formula="of:=[.G3]-[.H3]" table:style-name="ce11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20.8" table:style-name="ce3">
            <text:p><text:s/>5.420,80<text:s/></text:p>
          </table:table-cell>
          <table:table-cell office:value-type="float" office:value="-5420.8" table:formula="of:=[.J3]-[.K3]" table:style-name="ce126">
            <text:p>-5.420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3]-[.N3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3]-[.Q3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3]-[.T3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3]-[.W3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504800" table:style-name="ce1">
            <text:p>33504800</text:p>
          </table:table-cell>
          <table:table-cell office:value-type="string" table:style-name="ce1">
            <text:p>Outros Auxílios Financeiros a Pessoas Fís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500000" table:style-name="ce1">
            <text:p>33500000</text:p>
          </table:table-cell>
          <table:table-cell office:value-type="float" office:value="33504800" table:style-name="ce1">
            <text:p>33504800</text:p>
          </table:table-cell>
          <table:table-cell office:value-type="float" office:value="33504800" table:style-name="ce1">
            <text:p>33504800</text:p>
          </table:table-cell>
          <table:table-cell office:value-type="float" office:value="1" table:style-name="ce1">
            <text:p>1</text:p>
          </table:table-cell>
          <table:table-cell office:value-type="float" office:value="9293" table:style-name="ce1">
            <text:p>9293</text:p>
          </table:table-cell>
          <table:table-cell office:value-type="float" office:value="9293" table:style-name="ce1">
            <text:p>9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122.3024.2.100.339014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4]-[.E4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4]-[.H4]" table:style-name="ce11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4]-[.K4]" table:style-name="ce12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4]-[.N4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4]-[.Q4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4]-[.T4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4]-[.W4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1400" table:style-name="ce1">
            <text:p>33901400</text:p>
          </table:table-cell>
          <table:table-cell office:value-type="string" table:style-name="ce1">
            <text:p>Diárias - Civ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1400" table:style-name="ce1">
            <text:p>33901400</text:p>
          </table:table-cell>
          <table:table-cell office:value-type="float" office:value="33901400" table:style-name="ce1">
            <text:p>339014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122.3024.2.100.339030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5]-[.E5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5]-[.H5]" table:style-name="ce11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5]-[.K5]" table:style-name="ce12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5]-[.N5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5]-[.Q5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5]-[.T5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5]-[.W5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122.3024.2.100.339033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6]-[.E6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6]-[.H6]" table:style-name="ce11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6]-[.K6]" table:style-name="ce12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6]-[.N6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6]-[.Q6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6]-[.T6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6]-[.W6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300" table:style-name="ce1">
            <text:p>33903300</text:p>
          </table:table-cell>
          <table:table-cell office:value-type="string" table:style-name="ce1">
            <text:p>Passagens e Despesas com Locomoçã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300" table:style-name="ce1">
            <text:p>33903300</text:p>
          </table:table-cell>
          <table:table-cell office:value-type="float" office:value="33903300" table:style-name="ce1">
            <text:p>339033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122.3024.2.100.33903900.08.0</text:p>
          </table:table-cell>
          <table:table-cell office:value-type="float" office:value="911702" table:style-name="ce3">
            <text:p><text:s/>911.702,00<text:s/></text:p>
          </table:table-cell>
          <table:table-cell office:value-type="float" office:value="911702" table:style-name="ce3">
            <text:p><text:s/>911.702,00<text:s/></text:p>
          </table:table-cell>
          <table:table-cell office:value-type="float" office:value="794231.72" table:style-name="ce3">
            <text:p><text:s/>794.231,72<text:s/></text:p>
          </table:table-cell>
          <table:table-cell office:value-type="float" office:value="1194.4000000000001" table:style-name="ce3">
            <text:p><text:s/>1.194,40<text:s/></text:p>
          </table:table-cell>
          <table:table-cell office:value-type="float" office:value="793037.32" table:formula="of:=[.D7]-[.E7]" table:style-name="ce7">
            <text:p><text:s/>793.037,32<text:s/></text:p>
          </table:table-cell>
          <table:table-cell office:value-type="float" office:value="656703.92000000004" table:style-name="ce3">
            <text:p><text:s/>656.703,92<text:s/></text:p>
          </table:table-cell>
          <table:table-cell office:value-type="float" office:value="122.36" table:style-name="ce3">
            <text:p><text:s/>122,36<text:s/></text:p>
          </table:table-cell>
          <table:table-cell office:value-type="float" office:value="656581.56000000006" table:formula="of:=[.G7]-[.H7]" table:style-name="ce11">
            <text:p><text:s/>656.581,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2.36" table:style-name="ce3">
            <text:p><text:s/>122,36<text:s/></text:p>
          </table:table-cell>
          <table:table-cell office:value-type="float" office:value="-122.36" table:formula="of:=[.J7]-[.K7]" table:style-name="ce126">
            <text:p>-122,36<text:s/></text:p>
          </table:table-cell>
          <table:table-cell office:value-type="float" office:value="395124.85" table:style-name="ce3">
            <text:p><text:s/>395.124,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5124.85" table:formula="of:=[.M7]-[.N7]" table:style-name="ce6">
            <text:p><text:s/>395.124,85<text:s/></text:p>
          </table:table-cell>
          <table:table-cell office:value-type="float" office:value="43486.36" table:style-name="ce3">
            <text:p><text:s/>43.486,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486.36" table:formula="of:=[.P7]-[.Q7]" table:style-name="ce6">
            <text:p><text:s/>43.486,36<text:s/></text:p>
          </table:table-cell>
          <table:table-cell office:value-type="float" office:value="386009.14" table:style-name="ce3">
            <text:p><text:s/>386.009,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6009.14" table:formula="of:=[.S7]-[.T7]" table:style-name="ce7">
            <text:p><text:s/>386.009,14<text:s/></text:p>
          </table:table-cell>
          <table:table-cell office:value-type="float" office:value="63324.2" table:style-name="ce3">
            <text:p><text:s/>63.324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324.2" table:formula="of:=[.V7]-[.W7]" table:style-name="ce5">
            <text:p><text:s/>63.324,20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793037.32" table:style-name="ce1">
            <text:p>793037,3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18664.68" table:style-name="ce1">
            <text:p>118664,68</text:p>
          </table:table-cell>
          <table:table-cell office:value-type="float" office:value="255120.44" table:style-name="ce1">
            <text:p>255120,44</text:p>
          </table:table-cell>
          <table:table-cell office:value-type="float" office:value="9115.7099999999991" table:style-name="ce1">
            <text:p>9115,71</text:p>
          </table:table-cell>
          <table:table-cell office:value-type="float" office:value="261456.71" table:style-name="ce1">
            <text:p>261456,71</text:p>
          </table:table-cell>
          <table:table-cell office:value-type="float" office:value="270572.42" table:style-name="ce1">
            <text:p>270572,42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122.3024.2.100.339047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45497.19" table:style-name="ce3">
            <text:p><text:s/>45.497,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497.19" table:formula="of:=[.D8]-[.E8]" table:style-name="ce7">
            <text:p><text:s/>45.497,19<text:s/></text:p>
          </table:table-cell>
          <table:table-cell office:value-type="float" office:value="45497.19" table:style-name="ce3">
            <text:p><text:s/>45.497,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497.19" table:formula="of:=[.G8]-[.H8]" table:style-name="ce11">
            <text:p><text:s/>45.497,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8]-[.K8]" table:style-name="ce126">
            <text:p><text:s/>-<text:s text:c="3"/></text:p>
          </table:table-cell>
          <table:table-cell office:value-type="float" office:value="25307.34" table:style-name="ce3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07.34" table:formula="of:=[.M8]-[.N8]" table:style-name="ce6">
            <text:p><text:s/>25.307,34<text:s/></text:p>
          </table:table-cell>
          <table:table-cell office:value-type="float" office:value="4217.8900000000003" table:style-name="ce3">
            <text:p><text:s/>4.217,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17.8900000000003" table:formula="of:=[.P8]-[.Q8]" table:style-name="ce6">
            <text:p><text:s/>4.217,89<text:s/></text:p>
          </table:table-cell>
          <table:table-cell office:value-type="float" office:value="25307.34" table:style-name="ce3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07.34" table:formula="of:=[.S8]-[.T8]" table:style-name="ce7">
            <text:p><text:s/>25.307,34<text:s/></text:p>
          </table:table-cell>
          <table:table-cell office:value-type="float" office:value="4217.8900000000003" table:style-name="ce3">
            <text:p><text:s/>4.217,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17.8900000000003" table:formula="of:=[.V8]-[.W8]" table:style-name="ce5">
            <text:p><text:s/>4.217,89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5497.19" table:style-name="ce1">
            <text:p>45497,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4502.8100000000004" table:style-name="ce1">
            <text:p>4502,81</text:p>
          </table:table-cell>
          <table:table-cell office:value-type="float" office:value="4502.8100000000004" table:style-name="ce1">
            <text:p>4502,81</text:p>
          </table:table-cell>
          <table:table-cell office:value-type="float" office:value="0" table:style-name="ce1">
            <text:p>0</text:p>
          </table:table-cell>
          <table:table-cell office:value-type="float" office:value="20189.849999999999" table:style-name="ce1">
            <text:p>20189,85</text:p>
          </table:table-cell>
          <table:table-cell office:value-type="float" office:value="20189.849999999999" table:style-name="ce1">
            <text:p>20189,85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122.3024.2.100.44905200.08.0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9]-[.E9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9]-[.H9]" table:style-name="ce11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9]-[.K9]" table:style-name="ce12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9]-[.N9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9]-[.Q9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9]-[.T9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9]-[.W9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200" table:style-name="ce1">
            <text:p>44905200</text:p>
          </table:table-cell>
          <table:table-cell office:value-type="string" table:style-name="ce1">
            <text:p>Equipamentos e Material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126.3011.2.818.339030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0]-[.E10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0]-[.H10]" table:style-name="ce11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0]-[.K10]" table:style-name="ce12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10]-[.N10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10]-[.Q10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10]-[.T10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0]-[.W10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126.3011.2.818.339040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1]-[.E11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1]-[.H11]" table:style-name="ce11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1]-[.K11]" table:style-name="ce12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11]-[.N11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11]-[.Q11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11]-[.T11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1]-[.W11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126.3011.2.818.44905200.08.0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D12]-[.E12]" table:style-name="ce7">
            <text:p><text:s/>83.451,00<text:s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G12]-[.H12]" table:style-name="ce11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2]-[.K12]" table:style-name="ce126">
            <text:p><text:s/>-<text:s text:c="3"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M12]-[.N12]" table:style-name="ce6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12]-[.Q12]" table:style-name="ce6">
            <text:p><text:s/>-<text:s text:c="3"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S12]-[.T12]" table:style-name="ce7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2]-[.W12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83451" table:style-name="ce1">
            <text:p>8345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200" table:style-name="ce1">
            <text:p>44905200</text:p>
          </table:table-cell>
          <table:table-cell office:value-type="string" table:style-name="ce1">
            <text:p>Equipamentos e Material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1" table:style-name="ce1">
            <text:p>1</text:p>
          </table:table-cell>
          <table:table-cell office:value-type="float" office:value="16549" table:style-name="ce1">
            <text:p>16549</text:p>
          </table:table-cell>
          <table:table-cell office:value-type="float" office:value="16549" table:style-name="ce1">
            <text:p>16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126.3024.2.171.33904000.08.0</text:p>
          </table:table-cell>
          <table:table-cell office:value-type="float" office:value="1739720" table:style-name="ce3">
            <text:p><text:s/>1.739.720,00<text:s/></text:p>
          </table:table-cell>
          <table:table-cell office:value-type="float" office:value="1739720" table:style-name="ce3">
            <text:p><text:s/>1.739.720,00<text:s/></text:p>
          </table:table-cell>
          <table:table-cell office:value-type="float" office:value="1565168.19" table:style-name="ce3">
            <text:p><text:s/>1.565.168,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65168.19" table:formula="of:=[.D13]-[.E13]" table:style-name="ce7">
            <text:p><text:s/>1.565.168,19<text:s/></text:p>
          </table:table-cell>
          <table:table-cell office:value-type="float" office:value="637509.74" table:style-name="ce3">
            <text:p><text:s/>637.509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7509.74" table:formula="of:=[.G13]-[.H13]" table:style-name="ce11">
            <text:p><text:s/>637.509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3]-[.K13]" table:style-name="ce126">
            <text:p><text:s/>-<text:s text:c="3"/></text:p>
          </table:table-cell>
          <table:table-cell office:value-type="float" office:value="417933.18" table:style-name="ce3">
            <text:p><text:s/>417.933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7933.18" table:formula="of:=[.M13]-[.N13]" table:style-name="ce6">
            <text:p><text:s/>417.933,18<text:s/></text:p>
          </table:table-cell>
          <table:table-cell office:value-type="float" office:value="44861.39" table:style-name="ce3">
            <text:p><text:s/>44.861,3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861.39" table:formula="of:=[.P13]-[.Q13]" table:style-name="ce6">
            <text:p><text:s/>44.861,39<text:s/></text:p>
          </table:table-cell>
          <table:table-cell office:value-type="float" office:value="373071.79" table:style-name="ce3">
            <text:p><text:s/>373.071,7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3071.79" table:formula="of:=[.S13]-[.T13]" table:style-name="ce7">
            <text:p><text:s/>373.071,79<text:s/></text:p>
          </table:table-cell>
          <table:table-cell office:value-type="float" office:value="84115.1" table:style-name="ce3">
            <text:p><text:s/>84.115,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4115.1" table:formula="of:=[.V13]-[.W13]" table:style-name="ce5">
            <text:p><text:s/>84.115,10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565168.19" table:style-name="ce1">
            <text:p>1565168,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174551.81" table:style-name="ce1">
            <text:p>174551,81</text:p>
          </table:table-cell>
          <table:table-cell office:value-type="float" office:value="1102210.26" table:style-name="ce1">
            <text:p>1102210,26</text:p>
          </table:table-cell>
          <table:table-cell office:value-type="float" office:value="44861.39" table:style-name="ce1">
            <text:p>44861,39</text:p>
          </table:table-cell>
          <table:table-cell office:value-type="float" office:value="219576.56" table:style-name="ce1">
            <text:p>219576,56</text:p>
          </table:table-cell>
          <table:table-cell office:value-type="float" office:value="264437.95" table:style-name="ce1">
            <text:p>264437,95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451.3022.5.160.449030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4]-[.E14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4]-[.H14]" table:style-name="ce11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4]-[.K14]" table:style-name="ce12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14]-[.N14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14]-[.Q14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14]-[.T14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4]-[.W14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451.3022.5.160.449039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5]-[.E15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5]-[.H15]" table:style-name="ce11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5]-[.K15]" table:style-name="ce12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15]-[.N15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15]-[.Q15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15]-[.T15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5]-[.W15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451.3022.5.160.449051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6]-[.E16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6]-[.H16]" table:style-name="ce11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6]-[.K16]" table:style-name="ce12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16]-[.N16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16]-[.Q16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16]-[.T16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6]-[.W16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452.3022.6.027.33678200.08.0</text:p>
          </table:table-cell>
          <table:table-cell office:value-type="float" office:value="430315630" table:style-name="ce3">
            <text:p><text:s/>430.315.63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9011430.60000002" table:style-name="ce3">
            <text:p><text:s/>429.011.430,60<text:s/></text:p>
          </table:table-cell>
          <table:table-cell office:value-type="float" office:value="429011430.60000002" table:style-name="ce3">
            <text:p><text:s/>429.011.430,60<text:s/></text:p>
          </table:table-cell>
          <table:table-cell office:value-type="float" office:value="0" table:formula="of:=[.D17]-[.E17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7]-[.H17]" table:style-name="ce11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7]-[.K17]" table:style-name="ce12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17]-[.N17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17]-[.Q17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17]-[.T17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7]-[.W17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452.3022.6.027.33678300.08.0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3153177.75999999" table:style-name="ce3">
            <text:p><text:s/>533.153.177,76<text:s/></text:p>
          </table:table-cell>
          <table:table-cell office:value-type="float" office:value="750770003.54999995" table:style-name="ce3">
            <text:p><text:s/>750.770.003,55<text:s/></text:p>
          </table:table-cell>
          <table:table-cell office:value-type="float" office:value="321758572.94999999" table:style-name="ce3">
            <text:p><text:s/>321.758.572,95<text:s/></text:p>
          </table:table-cell>
          <table:table-cell office:value-type="float" office:value="429011430.59999996" table:formula="of:=[.D18]-[.E18]" table:style-name="ce7">
            <text:p><text:s/>429.011.430,60<text:s/></text:p>
          </table:table-cell>
          <table:table-cell office:value-type="float" office:value="1072528576.5" table:style-name="ce3">
            <text:p><text:s/>1.072.528.576,50<text:s/></text:p>
          </table:table-cell>
          <table:table-cell office:value-type="float" office:value="643517145.89999998" table:style-name="ce3">
            <text:p><text:s/>643.517.145,90<text:s/></text:p>
          </table:table-cell>
          <table:table-cell office:value-type="float" office:value="429011430.60000002" table:formula="of:=[.G18]-[.H18]" table:style-name="ce11">
            <text:p><text:s/>429.011.430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8]-[.K18]" table:style-name="ce126">
            <text:p><text:s/>-<text:s text:c="3"/></text:p>
          </table:table-cell>
          <table:table-cell office:value-type="float" office:value="174133939.33000001" table:style-name="ce3">
            <text:p><text:s/>174.133.939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4133939.33000001" table:formula="of:=[.M18]-[.N18]" table:style-name="ce6">
            <text:p><text:s/>174.133.939,33<text:s/></text:p>
          </table:table-cell>
          <table:table-cell office:value-type="float" office:value="69337887.140000001" table:style-name="ce3">
            <text:p><text:s/>69.337.887,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9337887.140000001" table:formula="of:=[.P18]-[.Q18]" table:style-name="ce6">
            <text:p><text:s/>69.337.887,14<text:s/></text:p>
          </table:table-cell>
          <table:table-cell office:value-type="float" office:value="138627893.61000001" table:style-name="ce3">
            <text:p><text:s/>138.627.893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8627893.61000001" table:formula="of:=[.S18]-[.T18]" table:style-name="ce7">
            <text:p><text:s/>138.627.893,61<text:s/></text:p>
          </table:table-cell>
          <table:table-cell office:value-type="float" office:value="33831841.420000002" table:style-name="ce3">
            <text:p><text:s/>33.831.841,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831841.420000002" table:formula="of:=[.V18]-[.W18]" table:style-name="ce5">
            <text:p><text:s/>33.831.841,42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2-02T00:00:00" table:style-name="ce2">
            <text:p>02/02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33153177.75999999" table:style-name="ce1">
            <text:p>533153177,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104141747.16" table:style-name="ce1">
            <text:p>104141747,2</text:p>
          </table:table-cell>
          <table:table-cell office:value-type="float" office:value="104141747.16" table:style-name="ce1">
            <text:p>104141747,2</text:p>
          </table:table-cell>
          <table:table-cell office:value-type="float" office:value="35506045.719999999" table:style-name="ce1">
            <text:p>35506045,72</text:p>
          </table:table-cell>
          <table:table-cell office:value-type="float" office:value="254877491.27000001" table:style-name="ce1">
            <text:p>254877491,3</text:p>
          </table:table-cell>
          <table:table-cell office:value-type="float" office:value="290383536.99000001" table:style-name="ce1">
            <text:p>290383537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452.3022.6.027.33679200.08.0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9]-[.E19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9]-[.H19]" table:style-name="ce11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9]-[.K19]" table:style-name="ce12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19]-[.N19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19]-[.Q19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19]-[.T19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9]-[.W19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28T00:00:00" table:style-name="ce2">
            <text:p>28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452.3022.6.161.339030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20]-[.E20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20]-[.H20]" table:style-name="ce11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20]-[.K20]" table:style-name="ce12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20]-[.N20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20]-[.Q20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20]-[.T20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20]-[.W20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452.3022.6.161.33903900.08.0</text:p>
          </table:table-cell>
          <table:table-cell office:value-type="float" office:value="105249741" table:style-name="ce3">
            <text:p><text:s/>105.249.741,00<text:s/></text:p>
          </table:table-cell>
          <table:table-cell office:value-type="float" office:value="7500000" table:style-name="ce3">
            <text:p><text:s/>7.500.000,00<text:s/></text:p>
          </table:table-cell>
          <table:table-cell office:value-type="float" office:value="4941179.49" table:style-name="ce3">
            <text:p><text:s/>4.941.179,49<text:s/></text:p>
          </table:table-cell>
          <table:table-cell office:value-type="float" office:value="2148260.41" table:style-name="ce3">
            <text:p><text:s/>2.148.260,41<text:s/></text:p>
          </table:table-cell>
          <table:table-cell office:value-type="float" office:value="2792919.08" table:formula="of:=[.D21]-[.E21]" table:style-name="ce7">
            <text:p><text:s/>2.792.919,08<text:s/></text:p>
          </table:table-cell>
          <table:table-cell office:value-type="float" office:value="4285172.8099999996" table:style-name="ce3">
            <text:p><text:s/>4.285.172,81<text:s/></text:p>
          </table:table-cell>
          <table:table-cell office:value-type="float" office:value="1820257.07" table:style-name="ce3">
            <text:p><text:s/>1.820.257,07<text:s/></text:p>
          </table:table-cell>
          <table:table-cell office:value-type="float" office:value="2464915.7399999993" table:formula="of:=[.G21]-[.H21]" table:style-name="ce11">
            <text:p><text:s/>2.464.915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21]-[.K21]" table:style-name="ce126">
            <text:p><text:s/>-<text:s text:c="3"/></text:p>
          </table:table-cell>
          <table:table-cell office:value-type="float" office:value="1477130.95" table:style-name="ce3">
            <text:p><text:s/>1.477.130,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77130.95" table:formula="of:=[.M21]-[.N21]" table:style-name="ce6">
            <text:p><text:s/>1.477.130,95<text:s/></text:p>
          </table:table-cell>
          <table:table-cell office:value-type="float" office:value="193457" table:style-name="ce3">
            <text:p><text:s/>193.457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3457" table:formula="of:=[.P21]-[.Q21]" table:style-name="ce6">
            <text:p><text:s/>193.457,00<text:s/></text:p>
          </table:table-cell>
          <table:table-cell office:value-type="float" office:value="1283673.95" table:style-name="ce3">
            <text:p><text:s/>1.283.673,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83673.95" table:formula="of:=[.S21]-[.T21]" table:style-name="ce7">
            <text:p><text:s/>1.283.673,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21]-[.W21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792919.08" table:style-name="ce1">
            <text:p>2792919,0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4707080.92" table:style-name="ce1">
            <text:p>4707080,92</text:p>
          </table:table-cell>
          <table:table-cell office:value-type="float" office:value="5035084.26" table:style-name="ce1">
            <text:p>5035084,26</text:p>
          </table:table-cell>
          <table:table-cell office:value-type="float" office:value="193457" table:style-name="ce1">
            <text:p>193457</text:p>
          </table:table-cell>
          <table:table-cell office:value-type="float" office:value="987784.79" table:style-name="ce1">
            <text:p>987784,79</text:p>
          </table:table-cell>
          <table:table-cell office:value-type="float" office:value="1181241.79" table:style-name="ce1">
            <text:p>1181241,79</text:p>
          </table:table-cell>
          <table:table-cell table:number-columns-repeated="16324"/>
        </table:table-row>
        <table:table-row table:style-name="ro24" table:visibility="collapse">
          <table:table-cell table:style-name="ce1"/>
          <table:table-cell office:value-type="float" office:value="538714224" table:formula="of:=SUM([.B2:.B21])" table:style-name="ce126">
            <text:p><text:s/>538.714.224,00<text:s/></text:p>
          </table:table-cell>
          <table:table-cell office:value-type="float" office:value="543802030.75999999" table:formula="of:=SUM([.C2:.C21])" table:style-name="ce126">
            <text:p><text:s/>543.802.030,76<text:s/></text:p>
          </table:table-cell>
          <table:table-cell office:value-type="float" office:value="1187257264.9400001" table:formula="of:=SUM([.D2:.D21])" table:style-name="ce126">
            <text:p><text:s/>1.187.257.264,94<text:s/></text:p>
          </table:table-cell>
          <table:table-cell office:value-type="float" office:value="752965761.56000006" table:formula="of:=SUM([.E2:.E21])" table:style-name="ce126">
            <text:p><text:s/>752.965.761,56<text:s/></text:p>
          </table:table-cell>
          <table:table-cell office:value-type="float" office:value="434291503.37999994" table:formula="of:=SUM([.F2:.F21])" table:style-name="ce126">
            <text:p><text:s/>434.291.503,38<text:s/></text:p>
          </table:table-cell>
          <table:table-cell office:value-type="float" office:value="1078267461.96" table:formula="of:=SUM([.G2:.G21])" table:style-name="ce126">
            <text:p><text:s/>1.078.267.461,96<text:s/></text:p>
          </table:table-cell>
          <table:table-cell office:value-type="float" office:value="645368076.13" table:formula="of:=SUM([.H2:.H21])" table:style-name="ce126">
            <text:p><text:s/>645.368.076,13<text:s/></text:p>
          </table:table-cell>
          <table:table-cell office:value-type="float" office:value="432899385.83000004" table:formula="of:=SUM([.I2:.I21])" table:style-name="ce126">
            <text:p><text:s/>432.899.385,83<text:s/></text:p>
          </table:table-cell>
          <table:table-cell office:value-type="float" office:value="0" table:formula="of:=SUM([.J2:.J21])" table:style-name="ce126">
            <text:p><text:s/>-<text:s text:c="3"/></text:p>
          </table:table-cell>
          <table:table-cell office:value-type="float" office:value="30673.16" table:formula="of:=SUM([.K2:.K21])" table:style-name="ce126">
            <text:p><text:s/>30.673,16<text:s/></text:p>
          </table:table-cell>
          <table:table-cell office:value-type="float" office:value="-30673.16" table:formula="of:=SUM([.L2:.L21])" table:style-name="ce126">
            <text:p>-30.673,16<text:s/></text:p>
          </table:table-cell>
          <table:table-cell office:value-type="float" office:value="176532886.65000001" table:formula="of:=SUM([.M2:.M21])" table:style-name="ce126">
            <text:p><text:s/>176.532.886,65<text:s/></text:p>
          </table:table-cell>
          <table:table-cell office:value-type="float" office:value="0" table:formula="of:=SUM([.N2:.N21])" table:style-name="ce126">
            <text:p><text:s/>-<text:s text:c="3"/></text:p>
          </table:table-cell>
          <table:table-cell office:value-type="float" office:value="176532886.65000001" table:formula="of:=SUM([.O2:.O21])" table:style-name="ce126">
            <text:p><text:s/>176.532.886,65<text:s/></text:p>
          </table:table-cell>
          <table:table-cell office:value-type="float" office:value="69623909.780000001" table:formula="of:=SUM([.P2:.P21])" table:style-name="ce126">
            <text:p><text:s/>69.623.909,78<text:s/></text:p>
          </table:table-cell>
          <table:table-cell office:value-type="float" office:value="0" table:formula="of:=SUM([.Q2:.Q21])" table:style-name="ce126">
            <text:p><text:s/>-<text:s text:c="3"/></text:p>
          </table:table-cell>
          <table:table-cell office:value-type="float" office:value="69623909.780000001" table:formula="of:=SUM([.R2:.R21])" table:style-name="ce12">
            <text:p><text:s/>69.623.909,78<text:s/></text:p>
          </table:table-cell>
          <table:table-cell office:value-type="float" office:value="140779406.83000001" table:formula="of:=SUM([.S2:.S21])" table:style-name="ce12">
            <text:p><text:s/>140.779.406,83<text:s/></text:p>
          </table:table-cell>
          <table:table-cell office:value-type="float" office:value="0" table:formula="of:=SUM([.T2:.T21])" table:style-name="ce12">
            <text:p><text:s/>-<text:s text:c="3"/></text:p>
          </table:table-cell>
          <table:table-cell office:value-type="float" office:value="140779406.83000001" table:formula="of:=[.S22]-[.T22]" table:style-name="ce7">
            <text:p><text:s/>140.779.406,83<text:s/></text:p>
          </table:table-cell>
          <table:table-cell office:value-type="float" office:value="33983498.609999999" table:formula="of:=SUM([.V2:.V21])" table:style-name="ce12">
            <text:p><text:s/>33.983.498,61<text:s/></text:p>
          </table:table-cell>
          <table:table-cell office:value-type="float" office:value="0" table:formula="of:=SUM([.W2:.W21])" table:style-name="ce12">
            <text:p><text:s/>-<text:s text:c="3"/></text:p>
          </table:table-cell>
          <table:table-cell table:style-name="ce13"/>
          <table:table-cell table:number-columns-repeated="16360" table:style-name="ce1"/>
        </table:table-row>
        <table:table-row table:style-name="ro1" table:visibility="collapse">
          <table:table-cell table:style-name="ce1"/>
          <table:table-cell table:number-columns-repeated="16" table:style-name="ce120"/>
          <table:table-cell table:number-columns-repeated="16367" table:style-name="ce1"/>
        </table:table-row>
        <table:table-row table:style-name="ro1" table:visibility="collapse">
          <table:table-cell table:style-name="ce1"/>
          <table:table-cell table:number-columns-repeated="7" table:style-name="ce120"/>
          <table:table-cell office:value-type="float" office:value="256366499.18000004" table:formula="of:=[.I22]-[.O22]" table:style-name="ce120">
            <text:p><text:s/>256.366.499,18<text:s/></text:p>
          </table:table-cell>
          <table:table-cell table:number-columns-repeated="8" table:style-name="ce120"/>
          <table:table-cell table:number-columns-repeated="3" table:style-name="ce1"/>
          <table:table-cell office:value-type="float" office:value="35753479.819999993" table:formula="of:=[.O22]-[.U22]" table:style-name="ce5">
            <text:p><text:s/>35.753.479,82<text:s/></text:p>
          </table:table-cell>
          <table:table-cell table:number-columns-repeated="16363" table:style-name="ce1"/>
        </table:table-row>
        <table:table-row table:style-name="ro1" table:visibility="collapse">
          <table:table-cell table:style-name="ce1"/>
          <table:table-cell table:number-columns-repeated="16" table:style-name="ce120"/>
          <table:table-cell table:number-columns-repeated="16367" table:style-name="ce1"/>
        </table:table-row>
        <table:table-row table:style-name="ro25">
          <table:table-cell office:value-type="string" table:style-name="ce14">
            <text:p>DOTACAO</text:p>
          </table:table-cell>
          <table:table-cell office:value-type="string" table:style-name="ce15">
            <text:p>VAL_TOT_ORCADO_DOT</text:p>
          </table:table-cell>
          <table:table-cell office:value-type="string" table:style-name="ce15">
            <text:p>VL_TOT_ATU_DOT</text:p>
          </table:table-cell>
          <table:table-cell office:value-type="string" table:style-name="ce15">
            <text:p>VAL_RESV_DOTA_SOF</text:p>
          </table:table-cell>
          <table:table-cell office:value-type="string" table:style-name="ce15">
            <text:p>VAL_CANC_RESV_DOTA_SOF</text:p>
          </table:table-cell>
          <table:table-cell table:style-name="ce130"/>
          <table:table-cell office:value-type="string" table:style-name="ce15">
            <text:p>VAL_TOT_EPH_ATE</text:p>
          </table:table-cell>
          <table:table-cell office:value-type="string" table:style-name="ce129">
            <text:p>VL_CANC_EPH_ATE</text:p>
          </table:table-cell>
          <table:table-cell table:style-name="ce131"/>
          <table:table-cell office:value-type="string" table:style-name="ce15">
            <text:p>VAL_TOT_EPH_MES</text:p>
          </table:table-cell>
          <table:table-cell office:value-type="string" table:style-name="ce15">
            <text:p>VL_CANC_EPH_MES</text:p>
          </table:table-cell>
          <table:table-cell table:style-name="ce130"/>
          <table:table-cell office:value-type="string" table:style-name="ce15">
            <text:p>VL_LIQD_EPH_ATE</text:p>
          </table:table-cell>
          <table:table-cell office:value-type="string" table:style-name="ce15">
            <text:p>VL_CAN_LIQ_EPH_ATE</text:p>
          </table:table-cell>
          <table:table-cell table:style-name="ce130"/>
          <table:table-cell office:value-type="string" table:style-name="ce15">
            <text:p>VL_LIQD_EPH_MES</text:p>
          </table:table-cell>
          <table:table-cell office:value-type="string" table:style-name="ce15">
            <text:p>VL_CAN_LIQ_EPH_MES</text:p>
          </table:table-cell>
          <table:table-cell table:style-name="ce130"/>
          <table:table-cell office:value-type="string" table:style-name="ce15">
            <text:p>VL_PAG_LIQ_EPH_ATE</text:p>
          </table:table-cell>
          <table:table-cell office:value-type="string" table:style-name="ce15">
            <text:p>VL_CAN_PAG_LIQ_EPH_ATE</text:p>
          </table:table-cell>
          <table:table-cell table:style-name="ce130"/>
          <table:table-cell office:value-type="string" table:style-name="ce15">
            <text:p>VL_PAG_LIQ_EPH_MES</text:p>
          </table:table-cell>
          <table:table-cell office:value-type="string" table:style-name="ce15">
            <text:p>VL_CAN_PAG_LIQ_EPH_MES</text:p>
          </table:table-cell>
          <table:table-cell table:style-name="ce130"/>
          <table:table-cell office:value-type="string" table:style-name="ce14">
            <text:p>COD_UNID_ORCM_SOF</text:p>
          </table:table-cell>
          <table:table-cell office:value-type="string" table:style-name="ce14">
            <text:p>TXT_UNID_ORCM</text:p>
          </table:table-cell>
          <table:table-cell office:value-type="string" table:style-name="ce14">
            <text:p>DT_CRIA_DOTA</text:p>
          </table:table-cell>
          <table:table-cell office:value-type="string" table:style-name="ce14">
            <text:p>COD_ORG_EMP</text:p>
          </table:table-cell>
          <table:table-cell office:value-type="string" table:style-name="ce14">
            <text:p>TXT_ORG_EMP</text:p>
          </table:table-cell>
          <table:table-cell office:value-type="string" table:style-name="ce14">
            <text:p>TOTAL_RES_DOT</text:p>
          </table:table-cell>
          <table:table-cell office:value-type="string" table:style-name="ce14">
            <text:p>COD_FCAO_GOVR</text:p>
          </table:table-cell>
          <table:table-cell office:value-type="string" table:style-name="ce14">
            <text:p>TXT_FCAO_GOVR</text:p>
          </table:table-cell>
          <table:table-cell office:value-type="string" table:style-name="ce14">
            <text:p>COD_SUB_FCAO_GOVR</text:p>
          </table:table-cell>
          <table:table-cell office:value-type="string" table:style-name="ce14">
            <text:p>TXT_SUB_FCAO_GOVR</text:p>
          </table:table-cell>
          <table:table-cell office:value-type="string" table:style-name="ce14">
            <text:p>COD_PGM_GOVR</text:p>
          </table:table-cell>
          <table:table-cell office:value-type="string" table:style-name="ce14">
            <text:p>TXT_PGM_GOVR</text:p>
          </table:table-cell>
          <table:table-cell office:value-type="string" table:style-name="ce14">
            <text:p>COD_PROJ_ATVD_SOF</text:p>
          </table:table-cell>
          <table:table-cell office:value-type="string" table:style-name="ce14">
            <text:p>TXT_PROJ_ATVD</text:p>
          </table:table-cell>
          <table:table-cell office:value-type="string" table:style-name="ce14">
            <text:p>COD_CATG_ECMC</text:p>
          </table:table-cell>
          <table:table-cell office:value-type="string" table:style-name="ce14">
            <text:p>COD_GRUP_DESP</text:p>
          </table:table-cell>
          <table:table-cell office:value-type="string" table:style-name="ce14">
            <text:p>COD_MODL_APLC</text:p>
          </table:table-cell>
          <table:table-cell office:value-type="string" table:style-name="ce14">
            <text:p>COD_ELEM_DESP</text:p>
          </table:table-cell>
          <table:table-cell office:value-type="string" table:style-name="ce14">
            <text:p>COD_SUB_ELEM_DESP</text:p>
          </table:table-cell>
          <table:table-cell office:value-type="string" table:style-name="ce14">
            <text:p>COD_FONT_REC</text:p>
          </table:table-cell>
          <table:table-cell office:value-type="string" table:style-name="ce14">
            <text:p>TXT_FONT_REC</text:p>
          </table:table-cell>
          <table:table-cell office:value-type="string" table:style-name="ce14">
            <text:p>COD_CTA_DESP</text:p>
          </table:table-cell>
          <table:table-cell office:value-type="string" table:style-name="ce14">
            <text:p>TXT_CTA_DESP</text:p>
          </table:table-cell>
          <table:table-cell office:value-type="string" table:style-name="ce14">
            <text:p>VAL_RTNC_EX_ORC</text:p>
          </table:table-cell>
          <table:table-cell office:value-type="string" table:style-name="ce14">
            <text:p>COD_CNTD_REG</text:p>
          </table:table-cell>
          <table:table-cell office:value-type="string" table:style-name="ce14">
            <text:p>NIVEL1</text:p>
          </table:table-cell>
          <table:table-cell office:value-type="string" table:style-name="ce14">
            <text:p>NIVEL2</text:p>
          </table:table-cell>
          <table:table-cell office:value-type="string" table:style-name="ce14">
            <text:p>NIVEL3</text:p>
          </table:table-cell>
          <table:table-cell office:value-type="string" table:style-name="ce14">
            <text:p>NIVEL4</text:p>
          </table:table-cell>
          <table:table-cell office:value-type="string" table:style-name="ce14">
            <text:p>NIVEL5</text:p>
          </table:table-cell>
          <table:table-cell office:value-type="string" table:style-name="ce14">
            <text:p>NIVELCTA</text:p>
          </table:table-cell>
          <table:table-cell office:value-type="string" table:style-name="ce15">
            <text:p>SLD_A_RES</text:p>
          </table:table-cell>
          <table:table-cell office:value-type="string" table:style-name="ce15">
            <text:p>SLD_A_EMP</text:p>
          </table:table-cell>
          <table:table-cell office:value-type="string" table:style-name="ce15">
            <text:p>SLD_LIQ_A_PAG</text:p>
          </table:table-cell>
          <table:table-cell office:value-type="string" table:style-name="ce15">
            <text:p>SLDF_N_LIQ_A_PAG</text:p>
          </table:table-cell>
          <table:table-cell office:value-type="string" table:style-name="ce15">
            <text:p>SLD_A_PG</text:p>
          </table:table-cell>
          <table:table-cell table:number-columns-repeated="16324" table:style-name="ce14"/>
        </table:table-row>
        <table:table-row table:style-name="ro24">
          <table:table-cell office:value-type="string" table:style-name="ce1">
            <text:p>99.10.15.122.3024.2.100.33503900.08.0</text:p>
          </table:table-cell>
          <table:table-cell office:value-type="float" office:value="33138" table:style-name="ce120">
            <text:p><text:s/>33.138,00<text:s/></text:p>
          </table:table-cell>
          <table:table-cell office:value-type="float" office:value="33138" table:style-name="ce120">
            <text:p><text:s/>33.138,00<text:s/></text:p>
          </table:table-cell>
          <table:table-cell office:value-type="float" office:value="33138" table:style-name="ce120">
            <text:p><text:s/>33.138,00<text:s/></text:p>
          </table:table-cell>
          <table:table-cell office:value-type="float" office:value="33138" table:style-name="ce120">
            <text:p><text:s/>33.138,00<text:s/></text:p>
          </table:table-cell>
          <table:table-cell office:value-type="float" office:value="0" table:formula="of:=[.D27]-[.E27]" table:style-name="ce7">
            <text:p><text:s/>-<text:s text:c="3"/></text:p>
          </table:table-cell>
          <table:table-cell office:value-type="float" office:value="25130" table:style-name="ce120">
            <text:p><text:s/>25.130,00<text:s/></text:p>
          </table:table-cell>
          <table:table-cell office:value-type="float" office:value="25130" table:style-name="ce120">
            <text:p><text:s/>25.130,00<text:s/></text:p>
          </table:table-cell>
          <table:table-cell office:value-type="float" office:value="0" table:formula="of:=[.G27]-[.H27]" table:style-name="ce11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J27]-[.K27]" table:style-name="ce12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M27]-[.N27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P27]-[.Q27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S27]-[.T27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V27]-[.W27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503900" table:style-name="ce1">
            <text:p>335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500000" table:style-name="ce1">
            <text:p>33500000</text:p>
          </table:table-cell>
          <table:table-cell office:value-type="float" office:value="33503900" table:style-name="ce1">
            <text:p>33503900</text:p>
          </table:table-cell>
          <table:table-cell office:value-type="float" office:value="33503900" table:style-name="ce1">
            <text:p>33503900</text:p>
          </table:table-cell>
          <table:table-cell office:value-type="float" office:value="1" table:style-name="ce1">
            <text:p>1</text:p>
          </table:table-cell>
          <table:table-cell office:value-type="float" office:value="33138" table:style-name="ce120">
            <text:p><text:s/>33.138,00<text:s/></text:p>
          </table:table-cell>
          <table:table-cell office:value-type="float" office:value="33138" table:style-name="ce120">
            <text:p><text:s/>33.138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2.3024.2.100.33504800.08.0</text:p>
          </table:table-cell>
          <table:table-cell office:value-type="float" office:value="9293" table:style-name="ce120">
            <text:p><text:s/>9.293,00<text:s/></text:p>
          </table:table-cell>
          <table:table-cell office:value-type="float" office:value="9293" table:style-name="ce120">
            <text:p><text:s/>9.293,00<text:s/></text:p>
          </table:table-cell>
          <table:table-cell office:value-type="float" office:value="13165.2" table:style-name="ce120">
            <text:p><text:s/>13.165,20<text:s/></text:p>
          </table:table-cell>
          <table:table-cell office:value-type="float" office:value="13165.2" table:style-name="ce120">
            <text:p><text:s/>13.165,20<text:s/></text:p>
          </table:table-cell>
          <table:table-cell office:value-type="float" office:value="0" table:formula="of:=[.D28]-[.E28]" table:style-name="ce7">
            <text:p><text:s/>-<text:s text:c="3"/></text:p>
          </table:table-cell>
          <table:table-cell office:value-type="float" office:value="5420.8" table:style-name="ce120">
            <text:p><text:s/>5.420,80<text:s/></text:p>
          </table:table-cell>
          <table:table-cell office:value-type="float" office:value="5420.8" table:style-name="ce120">
            <text:p><text:s/>5.420,80<text:s/></text:p>
          </table:table-cell>
          <table:table-cell office:value-type="float" office:value="0" table:formula="of:=[.G28]-[.H28]" table:style-name="ce11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J28]-[.K28]" table:style-name="ce12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M28]-[.N28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P28]-[.Q28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S28]-[.T28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V28]-[.W28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504800" table:style-name="ce1">
            <text:p>33504800</text:p>
          </table:table-cell>
          <table:table-cell office:value-type="string" table:style-name="ce1">
            <text:p>Outros Auxílios Financeiros a Pessoas Fís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500000" table:style-name="ce1">
            <text:p>33500000</text:p>
          </table:table-cell>
          <table:table-cell office:value-type="float" office:value="33504800" table:style-name="ce1">
            <text:p>33504800</text:p>
          </table:table-cell>
          <table:table-cell office:value-type="float" office:value="33504800" table:style-name="ce1">
            <text:p>33504800</text:p>
          </table:table-cell>
          <table:table-cell office:value-type="float" office:value="1" table:style-name="ce1">
            <text:p>1</text:p>
          </table:table-cell>
          <table:table-cell office:value-type="float" office:value="9293" table:style-name="ce120">
            <text:p><text:s/>9.293,00<text:s/></text:p>
          </table:table-cell>
          <table:table-cell office:value-type="float" office:value="9293" table:style-name="ce120">
            <text:p><text:s/>9.293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2.3024.2.100.33901400.08.0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D29]-[.E29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29]-[.H29]" table:style-name="ce11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J29]-[.K29]" table:style-name="ce12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M29]-[.N29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P29]-[.Q29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S29]-[.T29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V29]-[.W29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1400" table:style-name="ce1">
            <text:p>33901400</text:p>
          </table:table-cell>
          <table:table-cell office:value-type="string" table:style-name="ce1">
            <text:p>Diárias - Civ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1400" table:style-name="ce1">
            <text:p>33901400</text:p>
          </table:table-cell>
          <table:table-cell office:value-type="float" office:value="33901400" table:style-name="ce1">
            <text:p>339014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2.3024.2.100.33903000.08.0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D30]-[.E30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30]-[.H30]" table:style-name="ce11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J30]-[.K30]" table:style-name="ce12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M30]-[.N30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P30]-[.Q30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S30]-[.T30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V30]-[.W30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2.3024.2.100.33903300.08.0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D31]-[.E31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31]-[.H31]" table:style-name="ce11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J31]-[.K31]" table:style-name="ce12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M31]-[.N31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P31]-[.Q31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S31]-[.T31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V31]-[.W31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300" table:style-name="ce1">
            <text:p>33903300</text:p>
          </table:table-cell>
          <table:table-cell office:value-type="string" table:style-name="ce1">
            <text:p>Passagens e Despesas com Locomoçã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300" table:style-name="ce1">
            <text:p>33903300</text:p>
          </table:table-cell>
          <table:table-cell office:value-type="float" office:value="33903300" table:style-name="ce1">
            <text:p>339033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2.3024.2.100.33903900.08.0</text:p>
          </table:table-cell>
          <table:table-cell office:value-type="float" office:value="911702" table:style-name="ce120">
            <text:p><text:s/>911.702,00<text:s/></text:p>
          </table:table-cell>
          <table:table-cell office:value-type="float" office:value="911702" table:style-name="ce120">
            <text:p><text:s/>911.702,00<text:s/></text:p>
          </table:table-cell>
          <table:table-cell office:value-type="float" office:value="794231.72" table:style-name="ce120">
            <text:p><text:s/>794.231,72<text:s/></text:p>
          </table:table-cell>
          <table:table-cell office:value-type="float" office:value="1194.4000000000001" table:style-name="ce120">
            <text:p><text:s/>1.194,40<text:s/></text:p>
          </table:table-cell>
          <table:table-cell office:value-type="float" office:value="793037.32" table:formula="of:=[.D32]-[.E32]" table:style-name="ce7">
            <text:p><text:s/>793.037,32<text:s/></text:p>
          </table:table-cell>
          <table:table-cell office:value-type="float" office:value="656703.92000000004" table:style-name="ce120">
            <text:p><text:s/>656.703,92<text:s/></text:p>
          </table:table-cell>
          <table:table-cell office:value-type="float" office:value="122.36" table:style-name="ce120">
            <text:p><text:s/>122,36<text:s/></text:p>
          </table:table-cell>
          <table:table-cell office:value-type="float" office:value="656581.56000000006" table:formula="of:=[.G32]-[.H32]" table:style-name="ce11">
            <text:p><text:s/>656.581,56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J32]-[.K32]" table:style-name="ce126">
            <text:p><text:s/>-<text:s text:c="3"/></text:p>
          </table:table-cell>
          <table:table-cell office:value-type="float" office:value="408862.85" table:style-name="ce120">
            <text:p><text:s/>408.862,85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08862.85" table:formula="of:=[.M32]-[.N32]" table:style-name="ce6">
            <text:p><text:s/>408.862,85<text:s/></text:p>
          </table:table-cell>
          <table:table-cell office:value-type="float" office:value="13738" table:style-name="ce120">
            <text:p><text:s/>13.738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3738" table:formula="of:=[.P32]-[.Q32]" table:style-name="ce6">
            <text:p><text:s/>13.738,00<text:s/></text:p>
          </table:table-cell>
          <table:table-cell office:value-type="float" office:value="407177.48" table:style-name="ce120">
            <text:p><text:s/>407.177,48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07177.48" table:formula="of:=[.S32]-[.T32]" table:style-name="ce7">
            <text:p><text:s/>407.177,48<text:s/></text:p>
          </table:table-cell>
          <table:table-cell office:value-type="float" office:value="21168.34" table:style-name="ce120">
            <text:p><text:s/>21.168,3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1168.34" table:formula="of:=[.V32]-[.W32]" table:style-name="ce5">
            <text:p><text:s/>21.168,34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793302.37" table:style-name="ce1">
            <text:p>793302,3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18664.68" table:style-name="ce120">
            <text:p><text:s/>118.664,68<text:s/></text:p>
          </table:table-cell>
          <table:table-cell office:value-type="float" office:value="255120.44" table:style-name="ce120">
            <text:p><text:s/>255.120,44<text:s/></text:p>
          </table:table-cell>
          <table:table-cell office:value-type="float" office:value="1685.37" table:style-name="ce120">
            <text:p><text:s/>1.685,37<text:s/></text:p>
          </table:table-cell>
          <table:table-cell office:value-type="float" office:value="247718.71" table:style-name="ce120">
            <text:p><text:s/>247.718,71<text:s/></text:p>
          </table:table-cell>
          <table:table-cell office:value-type="float" office:value="249404.08" table:style-name="ce120">
            <text:p><text:s/>249.404,08<text:s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2.3024.2.100.33904700.08.0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45497.19" table:style-name="ce120">
            <text:p><text:s/>45.497,19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5497.19" table:formula="of:=[.D33]-[.E33]" table:style-name="ce7">
            <text:p><text:s/>45.497,19<text:s/></text:p>
          </table:table-cell>
          <table:table-cell office:value-type="float" office:value="45497.19" table:style-name="ce120">
            <text:p><text:s/>45.497,19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5497.19" table:formula="of:=[.G33]-[.H33]" table:style-name="ce11">
            <text:p><text:s/>45.497,19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J33]-[.K33]" table:style-name="ce126">
            <text:p><text:s/>-<text:s text:c="3"/></text:p>
          </table:table-cell>
          <table:table-cell office:value-type="float" office:value="25307.34" table:style-name="ce120">
            <text:p><text:s/>25.307,3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5307.34" table:formula="of:=[.M33]-[.N33]" table:style-name="ce6">
            <text:p><text:s/>25.307,3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P33]-[.Q33]" table:style-name="ce6">
            <text:p><text:s/>-<text:s text:c="3"/></text:p>
          </table:table-cell>
          <table:table-cell office:value-type="float" office:value="25307.34" table:style-name="ce120">
            <text:p><text:s/>25.307,3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5307.34" table:formula="of:=[.S33]-[.T33]" table:style-name="ce7">
            <text:p><text:s/>25.307,3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V33]-[.W33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5497.19" table:style-name="ce1">
            <text:p>45497,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4502.8100000000004" table:style-name="ce120">
            <text:p><text:s/>4.502,81<text:s/></text:p>
          </table:table-cell>
          <table:table-cell office:value-type="float" office:value="4502.8100000000004" table:style-name="ce120">
            <text:p><text:s/>4.502,8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0189.849999999999" table:style-name="ce120">
            <text:p><text:s/>20.189,85<text:s/></text:p>
          </table:table-cell>
          <table:table-cell office:value-type="float" office:value="20189.849999999999" table:style-name="ce120">
            <text:p><text:s/>20.189,85<text:s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6.3011.2.818.33903000.08.0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D34]-[.E34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34]-[.H34]" table:style-name="ce11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J34]-[.K34]" table:style-name="ce12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M34]-[.N34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P34]-[.Q34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S34]-[.T34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V34]-[.W34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6.3011.2.818.33904000.08.0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D35]-[.E35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35]-[.H35]" table:style-name="ce11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J35]-[.K35]" table:style-name="ce12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M35]-[.N35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P35]-[.Q35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S35]-[.T35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V35]-[.W35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50000" table:style-name="ce120">
            <text:p><text:s/>50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6.3024.2.171.33904000.08.0</text:p>
          </table:table-cell>
          <table:table-cell office:value-type="float" office:value="1739720" table:style-name="ce120">
            <text:p><text:s/>1.739.720,00<text:s/></text:p>
          </table:table-cell>
          <table:table-cell office:value-type="float" office:value="1739720" table:style-name="ce120">
            <text:p><text:s/>1.739.720,00<text:s/></text:p>
          </table:table-cell>
          <table:table-cell office:value-type="float" office:value="1565168.19" table:style-name="ce120">
            <text:p><text:s/>1.565.168,19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565168.19" table:formula="of:=[.D36]-[.E36]" table:style-name="ce7">
            <text:p><text:s/>1.565.168,19<text:s/></text:p>
          </table:table-cell>
          <table:table-cell office:value-type="float" office:value="637509.74" table:style-name="ce120">
            <text:p><text:s/>637.509,7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637509.74" table:formula="of:=[.G36]-[.H36]" table:style-name="ce11">
            <text:p><text:s/>637.509,7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J36]-[.K36]" table:style-name="ce126">
            <text:p><text:s/>-<text:s text:c="3"/></text:p>
          </table:table-cell>
          <table:table-cell office:value-type="float" office:value="417933.18" table:style-name="ce120">
            <text:p><text:s/>417.933,18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17933.18" table:formula="of:=[.M36]-[.N36]" table:style-name="ce6">
            <text:p><text:s/>417.933,18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P36]-[.Q36]" table:style-name="ce6">
            <text:p><text:s/>-<text:s text:c="3"/></text:p>
          </table:table-cell>
          <table:table-cell office:value-type="float" office:value="417933.18" table:style-name="ce120">
            <text:p><text:s/>417.933,18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17933.18" table:formula="of:=[.S36]-[.T36]" table:style-name="ce7">
            <text:p><text:s/>417.933,18<text:s/></text:p>
          </table:table-cell>
          <table:table-cell office:value-type="float" office:value="44861.39" table:style-name="ce120">
            <text:p><text:s/>44.861,39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4861.39" table:formula="of:=[.V36]-[.W36]" table:style-name="ce5">
            <text:p><text:s/>44.861,39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565168.19" table:style-name="ce1">
            <text:p>1565168,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174551.81" table:style-name="ce120">
            <text:p><text:s/>174.551,81<text:s/></text:p>
          </table:table-cell>
          <table:table-cell office:value-type="float" office:value="1102210.26" table:style-name="ce120">
            <text:p><text:s/>1.102.210,26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19576.56" table:style-name="ce120">
            <text:p><text:s/>219.576,56<text:s/></text:p>
          </table:table-cell>
          <table:table-cell office:value-type="float" office:value="219576.56" table:style-name="ce120">
            <text:p><text:s/>219.576,56<text:s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2.3022.6.027.33678200.08.0</text:p>
          </table:table-cell>
          <table:table-cell office:value-type="float" office:value="430315630" table:style-name="ce120">
            <text:p><text:s/>430.315.63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29011430.60000002" table:style-name="ce120">
            <text:p><text:s/>429.011.430,60<text:s/></text:p>
          </table:table-cell>
          <table:table-cell office:value-type="float" office:value="429011430.60000002" table:style-name="ce120">
            <text:p><text:s/>429.011.430,60<text:s/></text:p>
          </table:table-cell>
          <table:table-cell office:value-type="float" office:value="0" table:formula="of:=[.D37]-[.E37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37]-[.H37]" table:style-name="ce11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J37]-[.K37]" table:style-name="ce12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M37]-[.N37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P37]-[.Q37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S37]-[.T37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V37]-[.W37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2.3022.6.027.33678300.08.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533153177.75999999" table:style-name="ce120">
            <text:p><text:s/>533.153.177,76<text:s/></text:p>
          </table:table-cell>
          <table:table-cell office:value-type="float" office:value="881660255.89999998" table:style-name="ce120">
            <text:p><text:s/>881.660.255,90<text:s/></text:p>
          </table:table-cell>
          <table:table-cell office:value-type="float" office:value="348507078.13999999" table:style-name="ce120">
            <text:p><text:s/>348.507.078,14<text:s/></text:p>
          </table:table-cell>
          <table:table-cell office:value-type="float" office:value="533153177.75999999" table:formula="of:=[.D38]-[.E38]" table:style-name="ce7">
            <text:p><text:s/>533.153.177,76<text:s/></text:p>
          </table:table-cell>
          <table:table-cell office:value-type="float" office:value="1228829946.0699999" table:style-name="ce120">
            <text:p><text:s/>1.228.829.946,07<text:s/></text:p>
          </table:table-cell>
          <table:table-cell office:value-type="float" office:value="695676768.30999994" table:style-name="ce120">
            <text:p><text:s/>695.676.768,31<text:s/></text:p>
          </table:table-cell>
          <table:table-cell office:value-type="float" office:value="533153177.75999999" table:formula="of:=[.G38]-[.H38]" table:style-name="ce11">
            <text:p><text:s/>533.153.177,76<text:s/></text:p>
          </table:table-cell>
          <table:table-cell office:value-type="float" office:value="156301369.56999999" table:style-name="ce120">
            <text:p><text:s/>156.301.369,57<text:s/></text:p>
          </table:table-cell>
          <table:table-cell office:value-type="float" office:value="52159622.409999996" table:style-name="ce120">
            <text:p><text:s/>52.159.622,41<text:s/></text:p>
          </table:table-cell>
          <table:table-cell office:value-type="float" office:value="104141747.16" table:formula="of:=[.J38]-[.K38]" table:style-name="ce126">
            <text:p><text:s/>104.141.747,16<text:s/></text:p>
          </table:table-cell>
          <table:table-cell office:value-type="float" office:value="261428597.03999999" table:style-name="ce120">
            <text:p><text:s/>261.428.597,0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61428597.03999999" table:formula="of:=[.M38]-[.N38]" table:style-name="ce6">
            <text:p><text:s/>261.428.597,04<text:s/></text:p>
          </table:table-cell>
          <table:table-cell office:value-type="float" office:value="87294657.709999993" table:style-name="ce120">
            <text:p><text:s/>87.294.657,7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87294657.709999993" table:formula="of:=[.P38]-[.Q38]" table:style-name="ce6">
            <text:p><text:s/>87.294.657,71<text:s/></text:p>
          </table:table-cell>
          <table:table-cell office:value-type="float" office:value="261428597.03999999" table:style-name="ce120">
            <text:p><text:s/>261.428.597,0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61428597.03999999" table:formula="of:=[.S38]-[.T38]" table:style-name="ce7">
            <text:p><text:s/>261.428.597,04<text:s/></text:p>
          </table:table-cell>
          <table:table-cell office:value-type="float" office:value="122800703.43000001" table:style-name="ce120">
            <text:p><text:s/>122.800.703,43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22800703.43000001" table:formula="of:=[.V38]-[.W38]" table:style-name="ce5">
            <text:p><text:s/>122.800.703,43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2-02T00:00:00" table:style-name="ce2">
            <text:p>02/02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33153177.75999999" table:style-name="ce1">
            <text:p>533153177,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71724580.72000003" table:style-name="ce120">
            <text:p><text:s/>271.724.580,72<text:s/></text:p>
          </table:table-cell>
          <table:table-cell office:value-type="float" office:value="271724580.72000003" table:style-name="ce120">
            <text:p><text:s/>271.724.580,72<text:s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2.3022.6.027.33679200.08.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D39]-[.E39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39]-[.H39]" table:style-name="ce11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J39]-[.K39]" table:style-name="ce12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M39]-[.N39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P39]-[.Q39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S39]-[.T39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V39]-[.W39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28T00:00:00" table:style-name="ce2">
            <text:p>28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2.3022.6.161.33903000.08.0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D40]-[.E40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40]-[.H40]" table:style-name="ce11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J40]-[.K40]" table:style-name="ce12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M40]-[.N40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P40]-[.Q40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S40]-[.T40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V40]-[.W40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2.3022.6.161.33903900.08.0</text:p>
          </table:table-cell>
          <table:table-cell office:value-type="float" office:value="105249741" table:style-name="ce120">
            <text:p><text:s/>105.249.741,00<text:s/></text:p>
          </table:table-cell>
          <table:table-cell office:value-type="float" office:value="7500000" table:style-name="ce120">
            <text:p><text:s/>7.500.000,00<text:s/></text:p>
          </table:table-cell>
          <table:table-cell office:value-type="float" office:value="4941179.49" table:style-name="ce120">
            <text:p><text:s/>4.941.179,49<text:s/></text:p>
          </table:table-cell>
          <table:table-cell office:value-type="float" office:value="2148260.41" table:style-name="ce120">
            <text:p><text:s/>2.148.260,41<text:s/></text:p>
          </table:table-cell>
          <table:table-cell office:value-type="float" office:value="2792919.08" table:formula="of:=[.D41]-[.E41]" table:style-name="ce7">
            <text:p><text:s/>2.792.919,08<text:s/></text:p>
          </table:table-cell>
          <table:table-cell office:value-type="float" office:value="4285172.8099999996" table:style-name="ce120">
            <text:p><text:s/>4.285.172,81<text:s/></text:p>
          </table:table-cell>
          <table:table-cell office:value-type="float" office:value="1820257.07" table:style-name="ce120">
            <text:p><text:s/>1.820.257,07<text:s/></text:p>
          </table:table-cell>
          <table:table-cell office:value-type="float" office:value="2464915.7399999993" table:formula="of:=[.G41]-[.H41]" table:style-name="ce11">
            <text:p><text:s/>2.464.915,7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J41]-[.K41]" table:style-name="ce126">
            <text:p><text:s/>-<text:s text:c="3"/></text:p>
          </table:table-cell>
          <table:table-cell office:value-type="float" office:value="1734875.61" table:style-name="ce120">
            <text:p><text:s/>1.734.875,6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734875.61" table:formula="of:=[.M41]-[.N41]" table:style-name="ce6">
            <text:p><text:s/>1.734.875,61<text:s/></text:p>
          </table:table-cell>
          <table:table-cell office:value-type="float" office:value="257744.66" table:style-name="ce120">
            <text:p><text:s/>257.744,66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57744.66" table:formula="of:=[.P41]-[.Q41]" table:style-name="ce6">
            <text:p><text:s/>257.744,66<text:s/></text:p>
          </table:table-cell>
          <table:table-cell office:value-type="float" office:value="1734875.61" table:style-name="ce120">
            <text:p><text:s/>1.734.875,6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734875.61" table:formula="of:=[.S41]-[.T41]" table:style-name="ce7">
            <text:p><text:s/>1.734.875,61<text:s/></text:p>
          </table:table-cell>
          <table:table-cell office:value-type="float" office:value="451201.66" table:style-name="ce120">
            <text:p><text:s/>451.201,66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51201.66" table:formula="of:=[.V41]-[.W41]" table:style-name="ce5">
            <text:p><text:s/>451.201,66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792919.08" table:style-name="ce1">
            <text:p>2792919,0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4707080.92" table:style-name="ce120">
            <text:p><text:s/>4.707.080,92<text:s/></text:p>
          </table:table-cell>
          <table:table-cell office:value-type="float" office:value="5035084.26" table:style-name="ce120">
            <text:p><text:s/>5.035.084,26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730040.13" table:style-name="ce120">
            <text:p><text:s/>730.040,13<text:s/></text:p>
          </table:table-cell>
          <table:table-cell office:value-type="float" office:value="730040.13" table:style-name="ce120">
            <text:p><text:s/>730.040,13<text:s/></text:p>
          </table:table-cell>
          <table:table-cell table:number-columns-repeated="16324"/>
        </table:table-row>
        <table:table-row table:style-name="ro26">
          <table:table-cell office:value-type="string" table:style-name="ce132">
            <text:p>OUTRAS DESPESAS CORRENTES</text:p>
          </table:table-cell>
          <table:table-cell office:value-type="float" office:value="538511224" table:formula="of:=SUM([.B27:.B41])" table:style-name="ce128">
            <text:p><text:s/>538.511.224,00<text:s/></text:p>
          </table:table-cell>
          <table:table-cell office:value-type="float" office:value="543599030.75999999" table:formula="of:=SUM([.C27:.C41])" table:style-name="ce128">
            <text:p><text:s/>543.599.030,76<text:s/></text:p>
          </table:table-cell>
          <table:table-cell office:value-type="float" office:value="1318064066.29" table:formula="of:=SUM([.D27:.D41])" table:style-name="ce135">
            <text:p><text:s/>1.318.064.066,29<text:s/></text:p>
          </table:table-cell>
          <table:table-cell office:value-type="float" office:value="779714266.75" table:formula="of:=SUM([.E27:.E41])" table:style-name="ce135">
            <text:p><text:s/>779.714.266,75<text:s/></text:p>
          </table:table-cell>
          <table:table-cell office:value-type="float" office:value="538349799.53999996" table:formula="of:=SUM([.F27:.F41])" table:style-name="ce128">
            <text:p><text:s/>538.349.799,54<text:s/></text:p>
          </table:table-cell>
          <table:table-cell office:value-type="float" office:value="1234485380.53" table:formula="of:=SUM([.G27:.G41])" table:style-name="ce135">
            <text:p><text:s/>1.234.485.380,53<text:s/></text:p>
          </table:table-cell>
          <table:table-cell office:value-type="float" office:value="697527698.53999996" table:formula="of:=SUM([.H27:.H41])" table:style-name="ce135">
            <text:p><text:s/>697.527.698,54<text:s/></text:p>
          </table:table-cell>
          <table:table-cell office:value-type="float" office:value="536957681.99000001" table:formula="of:=SUM([.I27:.I41])" table:style-name="ce128">
            <text:p><text:s/>536.957.681,99<text:s/></text:p>
          </table:table-cell>
          <table:table-cell office:value-type="float" office:value="156301369.56999999" table:formula="of:=SUM([.J27:.J41])" table:style-name="ce135">
            <text:p><text:s/>156.301.369,57<text:s/></text:p>
          </table:table-cell>
          <table:table-cell office:value-type="float" office:value="52159622.409999996" table:formula="of:=SUM([.K27:.K41])" table:style-name="ce135">
            <text:p><text:s/>52.159.622,41<text:s/></text:p>
          </table:table-cell>
          <table:table-cell office:value-type="float" office:value="104141747.16" table:formula="of:=SUM([.L27:.L41])" table:style-name="ce128">
            <text:p><text:s/>104.141.747,16<text:s/></text:p>
          </table:table-cell>
          <table:table-cell office:value-type="float" office:value="264015576.02000001" table:formula="of:=SUM([.M27:.M41])" table:style-name="ce128">
            <text:p><text:s/>264.015.576,02<text:s/></text:p>
          </table:table-cell>
          <table:table-cell office:value-type="float" office:value="0" table:formula="of:=SUM([.N27:.N41])" table:style-name="ce128">
            <text:p><text:s/>-<text:s text:c="3"/></text:p>
          </table:table-cell>
          <table:table-cell office:value-type="float" office:value="264015576.02000001" table:formula="of:=SUM([.O27:.O41])" table:style-name="ce128">
            <text:p><text:s/>264.015.576,02<text:s/></text:p>
          </table:table-cell>
          <table:table-cell office:value-type="float" office:value="87566140.36999999" table:formula="of:=SUM([.P27:.P41])" table:style-name="ce128">
            <text:p><text:s/>87.566.140,37<text:s/></text:p>
          </table:table-cell>
          <table:table-cell office:value-type="float" office:value="0" table:formula="of:=SUM([.Q27:.Q41])" table:style-name="ce128">
            <text:p><text:s/>-<text:s text:c="3"/></text:p>
          </table:table-cell>
          <table:table-cell office:value-type="float" office:value="87566140.36999999" table:formula="of:=SUM([.R27:.R41])" table:style-name="ce128">
            <text:p><text:s/>87.566.140,37<text:s/></text:p>
          </table:table-cell>
          <table:table-cell office:value-type="float" office:value="264013890.65000001" table:formula="of:=SUM([.S27:.S41])" table:style-name="ce128">
            <text:p><text:s/>264.013.890,65<text:s/></text:p>
          </table:table-cell>
          <table:table-cell office:value-type="float" office:value="0" table:formula="of:=SUM([.T27:.T41])" table:style-name="ce128">
            <text:p><text:s/>-<text:s text:c="3"/></text:p>
          </table:table-cell>
          <table:table-cell office:value-type="float" office:value="264013890.65000001" table:formula="of:=SUM([.U27:.U41])" table:style-name="ce128">
            <text:p><text:s/>264.013.890,65<text:s/></text:p>
          </table:table-cell>
          <table:table-cell office:value-type="float" office:value="123317934.82000001" table:formula="of:=SUM([.V27:.V41])" table:style-name="ce128">
            <text:p><text:s/>123.317.934,82<text:s/></text:p>
          </table:table-cell>
          <table:table-cell office:value-type="float" office:value="0" table:formula="of:=SUM([.W27:.W41])" table:style-name="ce128">
            <text:p><text:s/>-<text:s text:c="3"/></text:p>
          </table:table-cell>
          <table:table-cell office:value-type="float" office:value="123317934.82000001" table:formula="of:=SUM([.X27:.X41])" table:style-name="ce128">
            <text:p><text:s/>123.317.934,82<text:s/></text:p>
          </table:table-cell>
          <table:table-cell table:number-columns-repeated="2" table:style-name="ce132"/>
          <table:table-cell table:style-name="ce134"/>
          <table:table-cell table:number-columns-repeated="28" table:style-name="ce132"/>
          <table:table-cell office:value-type="float" office:value="5249231.22" table:formula="of:=SUM([.BD27:.BD41])" table:style-name="ce128">
            <text:p><text:s/>5.249.231,22<text:s/></text:p>
          </table:table-cell>
          <table:table-cell office:value-type="float" office:value="6641348.7699999996" table:formula="of:=SUM([.BE27:.BE41])" table:style-name="ce128">
            <text:p><text:s/>6.641.348,77<text:s/></text:p>
          </table:table-cell>
          <table:table-cell office:value-type="float" office:value="1685.37" table:formula="of:=SUM([.BF27:.BF41])" table:style-name="ce128">
            <text:p><text:s/>1.685,37<text:s/></text:p>
          </table:table-cell>
          <table:table-cell office:value-type="float" office:value="272942105.97000003" table:formula="of:=SUM([.BG27:.BG41])" table:style-name="ce128">
            <text:p><text:s/>272.942.105,97<text:s/></text:p>
          </table:table-cell>
          <table:table-cell office:value-type="float" office:value="272943791.34000003" table:formula="of:=SUM([.BH27:.BH41])" table:style-name="ce128">
            <text:p><text:s/>272.943.791,34<text:s/></text:p>
          </table:table-cell>
          <table:table-cell table:number-columns-repeated="16324" table:style-name="ce132"/>
        </table:table-row>
        <table:table-row table:style-name="ro27">
          <table:table-cell office:value-type="string" table:style-name="ce1">
            <text:p>99.10.15.122.3024.2.100.44905200.08.0</text:p>
          </table:table-cell>
          <table:table-cell office:value-type="float" office:value="100000" table:style-name="ce120">
            <text:p><text:s/>100.000,00<text:s/></text:p>
          </table:table-cell>
          <table:table-cell office:value-type="float" office:value="100000" table:style-name="ce120">
            <text:p><text:s/>100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D43]-[.E43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43]-[.H43]" table:style-name="ce11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formula="of:=[.J43]-[.K43]" table:style-name="ce12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M43]-[.N43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P43]-[.Q43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S43]-[.T43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V43]-[.W43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200" table:style-name="ce1">
            <text:p>44905200</text:p>
          </table:table-cell>
          <table:table-cell office:value-type="string" table:style-name="ce1">
            <text:p>Equipamentos e Material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20">
            <text:p><text:s/>100.000,00<text:s/></text:p>
          </table:table-cell>
          <table:table-cell office:value-type="float" office:value="100000" table:style-name="ce120">
            <text:p><text:s/>100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6.3011.2.818.44905200.08.0</text:p>
          </table:table-cell>
          <table:table-cell office:value-type="float" office:value="100000" table:style-name="ce120">
            <text:p><text:s/>100.000,00<text:s/></text:p>
          </table:table-cell>
          <table:table-cell office:value-type="float" office:value="100000" table:style-name="ce120">
            <text:p><text:s/>100.000,00<text:s/></text:p>
          </table:table-cell>
          <table:table-cell office:value-type="float" office:value="83451" table:style-name="ce120">
            <text:p><text:s/>83.451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83451" table:formula="of:=[.D44]-[.E44]" table:style-name="ce7">
            <text:p><text:s/>83.451,00<text:s/></text:p>
          </table:table-cell>
          <table:table-cell office:value-type="float" office:value="83451" table:style-name="ce120">
            <text:p><text:s/>83.451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83451" table:formula="of:=[.G44]-[.H44]" table:style-name="ce11">
            <text:p><text:s/>83.451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formula="of:=[.J44]-[.K44]" table:style-name="ce126">
            <text:p><text:s/>-<text:s text:c="3"/></text:p>
          </table:table-cell>
          <table:table-cell office:value-type="float" office:value="83451" table:style-name="ce120">
            <text:p><text:s/>83.451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83451" table:formula="of:=[.M44]-[.N44]" table:style-name="ce6">
            <text:p><text:s/>83.451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P44]-[.Q44]" table:style-name="ce6">
            <text:p><text:s/>-<text:s text:c="3"/></text:p>
          </table:table-cell>
          <table:table-cell office:value-type="float" office:value="83451" table:style-name="ce120">
            <text:p><text:s/>83.451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83451" table:formula="of:=[.S44]-[.T44]" table:style-name="ce7">
            <text:p><text:s/>83.451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V44]-[.W44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83451" table:style-name="ce1">
            <text:p>8345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200" table:style-name="ce1">
            <text:p>44905200</text:p>
          </table:table-cell>
          <table:table-cell office:value-type="string" table:style-name="ce1">
            <text:p>Equipamentos e Material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1" table:style-name="ce1">
            <text:p>1</text:p>
          </table:table-cell>
          <table:table-cell office:value-type="float" office:value="16549" table:style-name="ce120">
            <text:p><text:s/>16.549,00<text:s/></text:p>
          </table:table-cell>
          <table:table-cell office:value-type="float" office:value="16549" table:style-name="ce120">
            <text:p><text:s/>16.549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1.3022.5.160.44903000.08.0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D45]-[.E45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45]-[.H45]" table:style-name="ce11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formula="of:=[.J45]-[.K45]" table:style-name="ce12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M45]-[.N45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P45]-[.Q45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S45]-[.T45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V45]-[.W45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1.3022.5.160.44903900.08.0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D46]-[.E46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46]-[.H46]" table:style-name="ce11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formula="of:=[.J46]-[.K46]" table:style-name="ce12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M46]-[.N46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P46]-[.Q46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S46]-[.T46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V46]-[.W46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1.3022.5.160.44905100.08.0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D47]-[.E47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G47]-[.H47]" table:style-name="ce11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formula="of:=[.J47]-[.K47]" table:style-name="ce12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M47]-[.N47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P47]-[.Q47]" table:style-name="ce6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S47]-[.T47]" table:style-name="ce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V47]-[.W47]" table:style-name="ce5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16324"/>
        </table:table-row>
        <table:table-row table:style-name="ro1">
          <table:table-cell office:value-type="string" table:style-name="ce132">
            <text:p>INVESTIMENTOS</text:p>
          </table:table-cell>
          <table:table-cell office:value-type="float" office:value="203000" table:formula="of:=SUM([.B43:.B47])" table:style-name="ce128">
            <text:p><text:s/>203.000,00<text:s/></text:p>
          </table:table-cell>
          <table:table-cell office:value-type="float" office:value="203000" table:formula="of:=SUM([.C43:.C47])" table:style-name="ce128">
            <text:p><text:s/>203.000,00<text:s/></text:p>
          </table:table-cell>
          <table:table-cell office:value-type="float" office:value="83451" table:formula="of:=SUM([.D43:.D47])" table:style-name="ce135">
            <text:p><text:s/>83.451,00<text:s/></text:p>
          </table:table-cell>
          <table:table-cell office:value-type="float" office:value="0" table:formula="of:=SUM([.E43:.E47])" table:style-name="ce135">
            <text:p><text:s/>-<text:s text:c="3"/></text:p>
          </table:table-cell>
          <table:table-cell office:value-type="float" office:value="83451" table:formula="of:=SUM([.F43:.F47])" table:style-name="ce135">
            <text:p><text:s/>83.451,00<text:s/></text:p>
          </table:table-cell>
          <table:table-cell office:value-type="float" office:value="83451" table:formula="of:=SUM([.G43:.G47])" table:style-name="ce135">
            <text:p><text:s/>83.451,00<text:s/></text:p>
          </table:table-cell>
          <table:table-cell office:value-type="float" office:value="0" table:formula="of:=SUM([.H43:.H47])" table:style-name="ce135">
            <text:p><text:s/>-<text:s text:c="3"/></text:p>
          </table:table-cell>
          <table:table-cell office:value-type="float" office:value="83451" table:formula="of:=SUM([.I43:.I47])" table:style-name="ce128">
            <text:p><text:s/>83.451,00<text:s/></text:p>
          </table:table-cell>
          <table:table-cell office:value-type="float" office:value="0" table:formula="of:=SUM([.J43:.J47])" table:style-name="ce135">
            <text:p><text:s/>-<text:s text:c="3"/></text:p>
          </table:table-cell>
          <table:table-cell office:value-type="float" office:value="0" table:formula="of:=SUM([.K43:.K47])" table:style-name="ce135">
            <text:p><text:s/>-<text:s text:c="3"/></text:p>
          </table:table-cell>
          <table:table-cell office:value-type="float" office:value="0" table:formula="of:=SUM([.L43:.L47])" table:style-name="ce128">
            <text:p><text:s/>-<text:s text:c="3"/></text:p>
          </table:table-cell>
          <table:table-cell office:value-type="float" office:value="83451" table:formula="of:=SUM([.M43:.M47])" table:style-name="ce128">
            <text:p><text:s/>83.451,00<text:s/></text:p>
          </table:table-cell>
          <table:table-cell office:value-type="float" office:value="0" table:formula="of:=SUM([.N43:.N47])" table:style-name="ce128">
            <text:p><text:s/>-<text:s text:c="3"/></text:p>
          </table:table-cell>
          <table:table-cell office:value-type="float" office:value="83451" table:formula="of:=SUM([.O43:.O47])" table:style-name="ce128">
            <text:p><text:s/>83.451,00<text:s/></text:p>
          </table:table-cell>
          <table:table-cell office:value-type="float" office:value="0" table:formula="of:=SUM([.P43:.P47])" table:style-name="ce128">
            <text:p><text:s/>-<text:s text:c="3"/></text:p>
          </table:table-cell>
          <table:table-cell office:value-type="float" office:value="0" table:formula="of:=SUM([.Q43:.Q47])" table:style-name="ce128">
            <text:p><text:s/>-<text:s text:c="3"/></text:p>
          </table:table-cell>
          <table:table-cell office:value-type="float" office:value="0" table:formula="of:=SUM([.R43:.R47])" table:style-name="ce128">
            <text:p><text:s/>-<text:s text:c="3"/></text:p>
          </table:table-cell>
          <table:table-cell office:value-type="float" office:value="83451" table:formula="of:=SUM([.S43:.S47])" table:style-name="ce128">
            <text:p><text:s/>83.451,00<text:s/></text:p>
          </table:table-cell>
          <table:table-cell office:value-type="float" office:value="0" table:formula="of:=SUM([.T43:.T47])" table:style-name="ce128">
            <text:p><text:s/>-<text:s text:c="3"/></text:p>
          </table:table-cell>
          <table:table-cell office:value-type="float" office:value="83451" table:formula="of:=SUM([.U43:.U47])" table:style-name="ce128">
            <text:p><text:s/>83.451,00<text:s/></text:p>
          </table:table-cell>
          <table:table-cell office:value-type="float" office:value="0" table:formula="of:=SUM([.V43:.V47])" table:style-name="ce128">
            <text:p><text:s/>-<text:s text:c="3"/></text:p>
          </table:table-cell>
          <table:table-cell office:value-type="float" office:value="0" table:formula="of:=SUM([.W43:.W47])" table:style-name="ce128">
            <text:p><text:s/>-<text:s text:c="3"/></text:p>
          </table:table-cell>
          <table:table-cell office:value-type="float" office:value="0" table:formula="of:=SUM([.X43:.X47])" table:style-name="ce128">
            <text:p><text:s/>-<text:s text:c="3"/></text:p>
          </table:table-cell>
          <table:table-cell table:number-columns-repeated="2" table:style-name="ce132"/>
          <table:table-cell table:style-name="ce134"/>
          <table:table-cell table:number-columns-repeated="28" table:style-name="ce132"/>
          <table:table-cell table:number-columns-repeated="2" table:style-name="ce128"/>
          <table:table-cell office:value-type="float" office:value="0" table:formula="of:=SUM([.BF43:.BF47])" table:style-name="ce128">
            <text:p><text:s/>-<text:s text:c="3"/></text:p>
          </table:table-cell>
          <table:table-cell office:value-type="float" office:value="0" table:formula="of:=SUM([.BG43:.BG47])" table:style-name="ce128">
            <text:p><text:s/>-<text:s text:c="3"/></text:p>
          </table:table-cell>
          <table:table-cell office:value-type="float" office:value="0" table:formula="of:=SUM([.BH43:.BH47])" table:style-name="ce128">
            <text:p><text:s/>-<text:s text:c="3"/></text:p>
          </table:table-cell>
          <table:table-cell table:number-columns-repeated="16324" table:style-name="ce132"/>
        </table:table-row>
        <table:table-row table:style-name="ro28">
          <table:table-cell table:style-name="ce132"/>
          <table:table-cell table:number-columns-repeated="2" table:style-name="ce128"/>
          <table:table-cell table:number-columns-repeated="5" table:style-name="ce135"/>
          <table:table-cell table:style-name="ce128"/>
          <table:table-cell table:number-columns-repeated="2" table:style-name="ce135"/>
          <table:table-cell table:number-columns-repeated="13" table:style-name="ce128"/>
          <table:table-cell table:number-columns-repeated="2" table:style-name="ce132"/>
          <table:table-cell table:style-name="ce134"/>
          <table:table-cell table:number-columns-repeated="28" table:style-name="ce132"/>
          <table:table-cell table:number-columns-repeated="5" table:style-name="ce128"/>
          <table:table-cell table:number-columns-repeated="16324" table:style-name="ce132"/>
        </table:table-row>
        <table:table-row table:style-name="ro1">
          <table:table-cell office:value-type="string" table:style-name="ce132">
            <text:p>TOTAL GERAL</text:p>
          </table:table-cell>
          <table:table-cell office:value-type="float" office:value="538714224" table:formula="of:=[.B42]+[.B48]" table:style-name="ce128">
            <text:p><text:s/>538.714.224,00<text:s/></text:p>
          </table:table-cell>
          <table:table-cell office:value-type="float" office:value="543802030.75999999" table:formula="of:=[.C42]+[.C48]" table:style-name="ce128">
            <text:p><text:s/>543.802.030,76<text:s/></text:p>
          </table:table-cell>
          <table:table-cell office:value-type="float" office:value="1318147517.29" table:formula="of:=[.D42]+[.D48]" table:style-name="ce135">
            <text:p><text:s/>1.318.147.517,29<text:s/></text:p>
          </table:table-cell>
          <table:table-cell office:value-type="float" office:value="779714266.75" table:formula="of:=[.E42]+[.E48]" table:style-name="ce135">
            <text:p><text:s/>779.714.266,75<text:s/></text:p>
          </table:table-cell>
          <table:table-cell office:value-type="float" office:value="538433250.53999996" table:formula="of:=[.F42]+[.F48]" table:style-name="ce135">
            <text:p><text:s/>538.433.250,54<text:s/></text:p>
          </table:table-cell>
          <table:table-cell office:value-type="float" office:value="1234568831.53" table:formula="of:=[.G42]+[.G48]" table:style-name="ce135">
            <text:p><text:s/>1.234.568.831,53<text:s/></text:p>
          </table:table-cell>
          <table:table-cell office:value-type="float" office:value="697527698.53999996" table:formula="of:=[.H42]+[.H48]" table:style-name="ce135">
            <text:p><text:s/>697.527.698,54<text:s/></text:p>
          </table:table-cell>
          <table:table-cell office:value-type="float" office:value="537041132.99000001" table:formula="of:=[.I42]+[.I48]" table:style-name="ce128">
            <text:p><text:s/>537.041.132,99<text:s/></text:p>
          </table:table-cell>
          <table:table-cell office:value-type="float" office:value="156301369.56999999" table:formula="of:=[.J42]+[.J48]" table:style-name="ce135">
            <text:p><text:s/>156.301.369,57<text:s/></text:p>
          </table:table-cell>
          <table:table-cell office:value-type="float" office:value="52159622.409999996" table:formula="of:=[.K42]+[.K48]" table:style-name="ce135">
            <text:p><text:s/>52.159.622,41<text:s/></text:p>
          </table:table-cell>
          <table:table-cell office:value-type="float" office:value="104141747.16" table:formula="of:=[.L42]+[.L48]" table:style-name="ce128">
            <text:p><text:s/>104.141.747,16<text:s/></text:p>
          </table:table-cell>
          <table:table-cell office:value-type="float" office:value="264099027.02000001" table:formula="of:=[.M42]+[.M48]" table:style-name="ce128">
            <text:p><text:s/>264.099.027,02<text:s/></text:p>
          </table:table-cell>
          <table:table-cell office:value-type="float" office:value="0" table:formula="of:=[.N42]+[.N48]" table:style-name="ce128">
            <text:p><text:s/>-<text:s text:c="3"/></text:p>
          </table:table-cell>
          <table:table-cell office:value-type="float" office:value="264099027.02000001" table:formula="of:=[.O42]+[.O48]" table:style-name="ce128">
            <text:p><text:s/>264.099.027,02<text:s/></text:p>
          </table:table-cell>
          <table:table-cell office:value-type="float" office:value="87566140.36999999" table:formula="of:=[.P42]+[.P48]" table:style-name="ce128">
            <text:p><text:s/>87.566.140,37<text:s/></text:p>
          </table:table-cell>
          <table:table-cell office:value-type="float" office:value="0" table:formula="of:=[.Q42]+[.Q48]" table:style-name="ce128">
            <text:p><text:s/>-<text:s text:c="3"/></text:p>
          </table:table-cell>
          <table:table-cell office:value-type="float" office:value="87566140.36999999" table:formula="of:=[.R42]+[.R48]" table:style-name="ce128">
            <text:p><text:s/>87.566.140,37<text:s/></text:p>
          </table:table-cell>
          <table:table-cell office:value-type="float" office:value="264097341.65000001" table:formula="of:=[.S42]+[.S48]" table:style-name="ce128">
            <text:p><text:s/>264.097.341,65<text:s/></text:p>
          </table:table-cell>
          <table:table-cell office:value-type="float" office:value="0" table:formula="of:=[.T42]+[.T48]" table:style-name="ce128">
            <text:p><text:s/>-<text:s text:c="3"/></text:p>
          </table:table-cell>
          <table:table-cell office:value-type="float" office:value="264097341.65000001" table:formula="of:=[.U42]+[.U48]" table:style-name="ce128">
            <text:p><text:s/>264.097.341,65<text:s/></text:p>
          </table:table-cell>
          <table:table-cell office:value-type="float" office:value="123317934.82000001" table:formula="of:=[.V42]+[.V48]" table:style-name="ce128">
            <text:p><text:s/>123.317.934,82<text:s/></text:p>
          </table:table-cell>
          <table:table-cell office:value-type="float" office:value="0" table:formula="of:=[.W42]+[.W48]" table:style-name="ce128">
            <text:p><text:s/>-<text:s text:c="3"/></text:p>
          </table:table-cell>
          <table:table-cell office:value-type="float" office:value="123317934.82000001" table:formula="of:=[.X42]+[.X48]" table:style-name="ce128">
            <text:p><text:s/>123.317.934,82<text:s/></text:p>
          </table:table-cell>
          <table:table-cell table:number-columns-repeated="33" table:style-name="ce132"/>
          <table:table-cell office:value-type="float" office:value="1685.37" table:formula="of:=[.BF42]+[.BF48]" table:style-name="ce128">
            <text:p><text:s/>1.685,37<text:s/></text:p>
          </table:table-cell>
          <table:table-cell office:value-type="float" office:value="272942105.97000003" table:formula="of:=[.BG42]+[.BG48]" table:style-name="ce128">
            <text:p><text:s/>272.942.105,97<text:s/></text:p>
          </table:table-cell>
          <table:table-cell office:value-type="float" office:value="272943791.34000003" table:formula="of:=[.BH42]+[.BH48]" table:style-name="ce128">
            <text:p><text:s/>272.943.791,34<text:s/></text:p>
          </table:table-cell>
          <table:table-cell table:number-columns-repeated="16324" table:style-name="ce127"/>
        </table:table-row>
        <table:table-row table:style-name="ro1">
          <table:table-cell table:style-name="ce1"/>
          <table:table-cell office:value-type="string" table:style-name="ce120">
            <text:p>(e) Inicial</text:p>
          </table:table-cell>
          <table:table-cell office:value-type="string" table:style-name="ce120">
            <text:p>(f) Atualizada</text:p>
          </table:table-cell>
          <table:table-cell table:number-columns-repeated="5" table:style-name="ce120"/>
          <table:table-cell office:value-type="string" table:style-name="ce120">
            <text:p>(g) Empenhadas</text:p>
          </table:table-cell>
          <table:table-cell table:number-columns-repeated="5" table:style-name="ce120"/>
          <table:table-cell office:value-type="string" table:style-name="ce120">
            <text:p>(h) Liquidadas</text:p>
          </table:table-cell>
          <table:table-cell table:number-columns-repeated="3" table:style-name="ce120"/>
          <table:table-cell table:number-columns-repeated="2" table:style-name="ce1"/>
          <table:table-cell office:value-type="string" table:style-name="ce1">
            <text:p>(i) Pagas</text:p>
          </table:table-cell>
          <table:table-cell table:number-columns-repeated="16363" table:style-name="ce1"/>
        </table:table-row>
        <table:table-row table:number-rows-repeated="1048525" table:style-name="ro1">
          <table:table-cell table:number-columns-repeated="16384"/>
        </table:table-row>
      </table:table>
      <table:table table:name="Receitas" table:style-name="ta3">
        <table:table-column table:style-name="co39" table:default-cell-style-name="ce1"/>
        <table:table-column table:style-name="co40" table:default-cell-style-name="ce1"/>
        <table:table-column table:style-name="co9" table:number-columns-repeated="5" table:default-cell-style-name="ce1"/>
        <table:table-column table:style-name="co41" table:default-cell-style-name="ce120"/>
        <table:table-column table:style-name="co42" table:default-cell-style-name="ce120"/>
        <table:table-column table:style-name="co43" table:default-cell-style-name="ce1"/>
        <table:table-column table:style-name="co44" table:default-cell-style-name="ce141"/>
        <table:table-column table:style-name="co45" table:default-cell-style-name="ce120"/>
        <table:table-column table:style-name="co46" table:default-cell-style-name="ce120"/>
        <table:table-column table:style-name="co9" table:number-columns-repeated="16371" table:default-cell-style-name="ce1"/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TIP_CTA_RCTA</text:p>
          </table:table-cell>
          <table:table-cell office:value-type="string" table:style-name="ce120">
            <text:p>VAL_PRVI_RCTA_ATUL</text:p>
          </table:table-cell>
          <table:table-cell office:value-type="string" table:style-name="ce120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141">
            <text:p>VAL_REAZ_ATE_MES</text:p>
          </table:table-cell>
          <table:table-cell office:value-type="string" table:style-name="ce120">
            <text:p>PERC_VAL_REAZ_ATE_MES</text:p>
          </table:table-cell>
          <table:table-cell office:value-type="string" table:style-name="ce120">
            <text:p>VAL_PRVI_RCTA_INI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761440687" table:style-name="ce121">
            <text:p><text:s/>761.440.687,00<text:s/></text:p>
          </table:table-cell>
          <table:table-cell office:value-type="float" office:value="59326703.159999996" table:style-name="ce120">
            <text:p><text:s/>59.326.703,16<text:s/></text:p>
          </table:table-cell>
          <table:table-cell office:value-type="float" office:value="7.79" table:style-name="ce1">
            <text:p>7,79</text:p>
          </table:table-cell>
          <table:table-cell office:value-type="float" office:value="487277951.47000003" table:style-name="ce141">
            <text:p><text:s/>487.277.951,47<text:s/></text:p>
          </table:table-cell>
          <table:table-cell office:value-type="float" office:value="63.99" table:style-name="ce120">
            <text:p><text:s/>63,99<text:s/></text:p>
          </table:table-cell>
          <table:table-cell office:value-type="float" office:value="761440687" table:style-name="ce120">
            <text:p><text:s/>761.440.687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1.01.00.000.000.11.09.001</text:p>
          </table:table-cell>
          <table:table-cell office:value-type="string" table:style-name="ce1">
            <text:p>Deduções Contribuição para o Custeio do Serviço de Iluminação Públ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-9.65" table:style-name="ce141">
            <text:p><text:s/>(9,65)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000" table:style-name="ce121">
            <text:p><text:s/>1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000" table:style-name="ce120">
            <text:p><text:s/>1.00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9966.84" table:style-name="ce120">
            <text:p><text:s/>9.966,84<text:s/></text:p>
          </table:table-cell>
          <table:table-cell office:value-type="float" office:value="0" table:style-name="ce1">
            <text:p>0</text:p>
          </table:table-cell>
          <table:table-cell office:value-type="float" office:value="116761.92" table:style-name="ce144">
            <text:p><text:s/>116.761,92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6401.25" table:style-name="ce120">
            <text:p><text:s/>6.401,25<text:s/></text:p>
          </table:table-cell>
          <table:table-cell office:value-type="float" office:value="0" table:style-name="ce1">
            <text:p>0</text:p>
          </table:table-cell>
          <table:table-cell office:value-type="float" office:value="69133.039999999994" table:style-name="ce144">
            <text:p><text:s/>69.133,0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6649632" table:style-name="ce121">
            <text:p><text:s/>6.649.632,00<text:s/></text:p>
          </table:table-cell>
          <table:table-cell office:value-type="float" office:value="5617685.1900000004" table:style-name="ce120">
            <text:p><text:s/>5.617.685,19<text:s/></text:p>
          </table:table-cell>
          <table:table-cell office:value-type="float" office:value="84.48" table:style-name="ce1">
            <text:p>84,48</text:p>
          </table:table-cell>
          <table:table-cell office:value-type="float" office:value="31018116.309999999" table:style-name="ce141">
            <text:p><text:s/>31.018.116,31<text:s/></text:p>
          </table:table-cell>
          <table:table-cell office:value-type="float" office:value="466.46" table:style-name="ce120">
            <text:p><text:s/>466,46<text:s/></text:p>
          </table:table-cell>
          <table:table-cell office:value-type="float" office:value="6649632" table:style-name="ce120">
            <text:p><text:s/>6.649.632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9.2.2.06.3.1.09.00.000.000.11.01.000</text:p>
          </table:table-cell>
          <table:table-cell office:value-type="string" table:style-name="ce1">
            <text:p>Restituição de Despesas de Exercícios Anteriores com Água e Energia E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254.2" table:style-name="ce144">
            <text:p><text:s/>1.254,2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500000" table:style-name="ce120">
            <text:p><text:s/>1.500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500000" table:style-name="ce120">
            <text:p><text:s/>1.500.000,00<text:s/></text:p>
          </table:table-cell>
          <table:table-cell table:number-columns-repeated="16371"/>
        </table:table-row>
        <table:table-row table:style-name="ro1">
          <table:table-cell table:number-columns-repeated="7" table:style-name="ce1"/>
          <table:table-cell office:value-type="float" office:value="769591319" table:formula="of:=SUM([.H2:.H9])" table:style-name="ce142">
            <text:p><text:s/>769.591.319,00<text:s/></text:p>
          </table:table-cell>
          <table:table-cell office:value-type="float" office:value="64960756.439999998" table:formula="of:=SUM([.I2:.I9])" table:style-name="ce120">
            <text:p><text:s/>64.960.756,44<text:s/></text:p>
          </table:table-cell>
          <table:table-cell office:value-type="float" office:value="92.27000000000001" table:formula="of:=SUM([.J2:.J9])" table:style-name="ce4">
            <text:p><text:s/>92,27<text:s/></text:p>
          </table:table-cell>
          <table:table-cell office:value-type="float" office:value="518483207.29000008" table:formula="of:=SUM([.K2:.K9])" table:style-name="ce143">
            <text:p><text:s/>518.483.207,29<text:s/></text:p>
          </table:table-cell>
          <table:table-cell office:value-type="float" office:value="530.44999999999993" table:formula="of:=SUM([.L2:.L9])" table:style-name="ce120">
            <text:p><text:s/>530,45<text:s/></text:p>
          </table:table-cell>
          <table:table-cell office:value-type="float" office:value="769591319" table:formula="of:=SUM([.M2:.M9])" table:style-name="ce142">
            <text:p><text:s/>769.591.319,00<text:s/></text:p>
          </table:table-cell>
          <table:table-cell table:number-columns-repeated="16371"/>
        </table:table-row>
        <table:table-row table:style-name="ro1">
          <table:table-cell table:number-columns-repeated="7" table:style-name="ce1"/>
          <table:table-cell table:number-columns-repeated="2" table:style-name="ce120"/>
          <table:table-cell table:style-name="ce1"/>
          <table:table-cell office:value-type="float" office:value="-518483207.29000008" table:formula="of:=-[BO.J65]" table:style-name="ce141">
            <text:p><text:s/>(518.483.207,29)</text:p>
          </table:table-cell>
          <table:table-cell table:number-columns-repeated="2" table:style-name="ce120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2" table:style-name="ce120"/>
          <table:table-cell table:style-name="ce1"/>
          <table:table-cell office:value-type="float" office:value="-19.3" table:formula="of:=[.K3]*2" table:style-name="ce141">
            <text:p><text:s/>(19,30)</text:p>
          </table:table-cell>
          <table:table-cell table:number-columns-repeated="2" table:style-name="ce120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float" office:value="487245895.61129999" table:formula="of:=[.H2]*63.99%" table:style-name="ce120">
            <text:p><text:s/>487.245.895,61<text:s/></text:p>
          </table:table-cell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Restos" table:style-name="ta2">
        <table:table-column table:style-name="co9" table:number-columns-repeated="3" table:default-cell-style-name="ce1"/>
        <table:table-column table:style-name="co15" table:default-cell-style-name="ce3"/>
        <table:table-column table:style-name="co9" table:number-columns-repeated="17" table:default-cell-style-name="ce1"/>
        <table:table-column table:style-name="co47" table:default-cell-style-name="ce139"/>
        <table:table-column table:style-name="co48" table:default-cell-style-name="ce3"/>
        <table:table-column table:style-name="co49" table:default-cell-style-name="ce3"/>
        <table:table-column table:style-name="co35" table:default-cell-style-name="ce3"/>
        <table:table-column table:style-name="co50" table:default-cell-style-name="ce3"/>
        <table:table-column table:style-name="co35" table:number-columns-repeated="3" table:default-cell-style-name="ce3"/>
        <table:table-column table:style-name="co20" table:default-cell-style-name="ce3"/>
        <table:table-column table:style-name="co9" table:number-columns-repeated="16354" table:default-cell-style-name="ce1"/>
        <table:table-row table:style-name="ro29">
          <table:table-cell office:value-type="string" table:style-name="ce14">
            <text:p>COD_IDT_EPH</text:p>
          </table:table-cell>
          <table:table-cell office:value-type="string" table:style-name="ce14">
            <text:p>ANO_EPH</text:p>
          </table:table-cell>
          <table:table-cell office:value-type="string" table:style-name="ce14">
            <text:p>DT_EPH</text:p>
          </table:table-cell>
          <table:table-cell office:value-type="string" table:style-name="ce14">
            <text:p>VAL_TOT_EPH</text:p>
          </table:table-cell>
          <table:table-cell office:value-type="string" table:style-name="ce14">
            <text:p>COD_ORG_EMP</text:p>
          </table:table-cell>
          <table:table-cell office:value-type="string" table:style-name="ce14">
            <text:p>TXT_ORG_EMP</text:p>
          </table:table-cell>
          <table:table-cell office:value-type="string" table:style-name="ce14">
            <text:p>COD_IDT_UNID_ORCM</text:p>
          </table:table-cell>
          <table:table-cell office:value-type="string" table:style-name="ce14">
            <text:p>COD_UNID_ORCM_SOF</text:p>
          </table:table-cell>
          <table:table-cell office:value-type="string" table:style-name="ce14">
            <text:p>TXT_UNID_ORCM</text:p>
          </table:table-cell>
          <table:table-cell office:value-type="string" table:style-name="ce14">
            <text:p>COD_FCAO_GOVR</text:p>
          </table:table-cell>
          <table:table-cell office:value-type="string" table:style-name="ce14">
            <text:p>TXT_FCAO_GOVR</text:p>
          </table:table-cell>
          <table:table-cell office:value-type="string" table:style-name="ce14">
            <text:p>COD_SUB_FCAO_GOVR</text:p>
          </table:table-cell>
          <table:table-cell office:value-type="string" table:style-name="ce14">
            <text:p>TXT_SUB_FCAO_GOVR</text:p>
          </table:table-cell>
          <table:table-cell office:value-type="string" table:style-name="ce14">
            <text:p>COD_PGM_GOVR</text:p>
          </table:table-cell>
          <table:table-cell office:value-type="string" table:style-name="ce14">
            <text:p>TXT_PGM_GOVR</text:p>
          </table:table-cell>
          <table:table-cell office:value-type="string" table:style-name="ce14">
            <text:p>COD_PROJ_ATVD_SOF</text:p>
          </table:table-cell>
          <table:table-cell office:value-type="string" table:style-name="ce14">
            <text:p>TXT_PROJ_ATVD</text:p>
          </table:table-cell>
          <table:table-cell office:value-type="string" table:style-name="ce14">
            <text:p>COD_CTA_DESP</text:p>
          </table:table-cell>
          <table:table-cell office:value-type="string" table:style-name="ce14">
            <text:p>TXT_CTA_DESP</text:p>
          </table:table-cell>
          <table:table-cell office:value-type="string" table:style-name="ce14">
            <text:p>COD_FONT_REC</text:p>
          </table:table-cell>
          <table:table-cell office:value-type="string" table:style-name="ce14">
            <text:p>TXT_FONT_REC</text:p>
          </table:table-cell>
          <table:table-cell office:value-type="string" table:style-name="ce138">
            <text:p>VAL_SLDO_PRCS</text:p>
          </table:table-cell>
          <table:table-cell office:value-type="string" table:style-name="ce15">
            <text:p>VAL_SLDO_NAO_PRCS</text:p>
          </table:table-cell>
          <table:table-cell office:value-type="string" table:style-name="ce14">
            <text:p>VAL_PAGO_PRCS</text:p>
          </table:table-cell>
          <table:table-cell office:value-type="string" table:style-name="ce14">
            <text:p>VAL_PAGO_PRCS_MES</text:p>
          </table:table-cell>
          <table:table-cell office:value-type="string" table:style-name="ce14">
            <text:p>VAL_PAGO_NAO_PRCS</text:p>
          </table:table-cell>
          <table:table-cell office:value-type="string" table:style-name="ce14">
            <text:p>VAL_PAGO_NAO_PRCS_MES</text:p>
          </table:table-cell>
          <table:table-cell office:value-type="string" table:style-name="ce14">
            <text:p>VAL_CANC_PRCS</text:p>
          </table:table-cell>
          <table:table-cell office:value-type="string" table:style-name="ce14">
            <text:p>VAL_CANC_PRCS_MES</text:p>
          </table:table-cell>
          <table:table-cell office:value-type="string" table:style-name="ce14">
            <text:p>VAL_CANC_NAO_PRCS</text:p>
          </table:table-cell>
          <table:table-cell office:value-type="string" table:style-name="ce14">
            <text:p>VAL_CANC_NAO_PRCS_MES</text:p>
          </table:table-cell>
          <table:table-cell office:value-type="string" table:style-name="ce14">
            <text:p>TOT_VAL_SLDO_PRCS</text:p>
          </table:table-cell>
          <table:table-cell office:value-type="string" table:style-name="ce14">
            <text:p>TOT_VAL_SLDO_NAO_PRCS</text:p>
          </table:table-cell>
          <table:table-cell office:value-type="string" table:style-name="ce14">
            <text:p>TOT_VAL_PAGO_PRCS</text:p>
          </table:table-cell>
          <table:table-cell office:value-type="string" table:style-name="ce14">
            <text:p>TOT_VAL_PAGO_PRCS_MES</text:p>
          </table:table-cell>
          <table:table-cell office:value-type="string" table:style-name="ce14">
            <text:p>TOT_VAL_PAGO_NAO_PRCS</text:p>
          </table:table-cell>
          <table:table-cell office:value-type="string" table:style-name="ce14">
            <text:p>TOT_VAL_PAGO_NAO_PRCS_MES</text:p>
          </table:table-cell>
          <table:table-cell office:value-type="string" table:style-name="ce14">
            <text:p>TOT_VAL_CANC_PRCS</text:p>
          </table:table-cell>
          <table:table-cell office:value-type="string" table:style-name="ce14">
            <text:p>TOT_VAL_CANC_PRCS_MES</text:p>
          </table:table-cell>
          <table:table-cell office:value-type="string" table:style-name="ce14">
            <text:p>TOT_VAL_CANC_NAO_PRCS</text:p>
          </table:table-cell>
          <table:table-cell office:value-type="string" table:style-name="ce14">
            <text:p>TOT_VAL_CANC_NAO_PRCS_MES</text:p>
          </table:table-cell>
          <table:table-cell table:number-columns-repeated="16343" table:style-name="ce14"/>
        </table:table-row>
        <table:table-row table:style-name="ro1">
          <table:table-cell office:value-type="float" office:value="2474576" table:style-name="ce1">
            <text:p>24745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2T00:00:00" table:style-name="ce2">
            <text:p>02/07/2021 00:00</text:p>
          </table:table-cell>
          <table:table-cell office:value-type="float" office:value="77.72" table:style-name="ce1">
            <text:p>77,72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8.09" table:style-name="ce120">
            <text:p><text:s/>8,09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8.0399999999999991" table:style-name="ce120">
            <text:p><text:s/>8,0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5" table:style-name="ce120">
            <text:p><text:s/>0,0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56854" table:style-name="ce1">
            <text:p>24568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021 00:00</text:p>
          </table:table-cell>
          <table:table-cell office:value-type="float" office:value="10123.5" table:style-name="ce1">
            <text:p>10123,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3090.47" table:style-name="ce120">
            <text:p><text:s/>3.090,47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111.0999999999999" table:style-name="ce120">
            <text:p><text:s/>1.111,1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9.37" table:style-name="ce120">
            <text:p><text:s/>1.979,3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74573" table:style-name="ce1">
            <text:p>24745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2T00:00:00" table:style-name="ce2">
            <text:p>02/07/2021 00:00</text:p>
          </table:table-cell>
          <table:table-cell office:value-type="float" office:value="761.1" table:style-name="ce1">
            <text:p>761,1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129" table:style-name="ce120">
            <text:p><text:s/>129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20">
            <text:p><text:s/>129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21994" table:style-name="ce1">
            <text:p>2421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021 00:00</text:p>
          </table:table-cell>
          <table:table-cell office:value-type="float" office:value="13640.16" table:style-name="ce1">
            <text:p>13640,1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1140.4000000000001" table:style-name="ce120">
            <text:p><text:s/>1.140,4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869.15" table:style-name="ce120">
            <text:p><text:s/>869,1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.25" table:style-name="ce120">
            <text:p><text:s/>271,2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87966" table:style-name="ce1">
            <text:p>24879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6T00:00:00" table:style-name="ce2">
            <text:p>06/08/2021 00:00</text:p>
          </table:table-cell>
          <table:table-cell office:value-type="float" office:value="2582.33" table:style-name="ce1">
            <text:p>2582,3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597.4" table:style-name="ce120">
            <text:p><text:s/>597,4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.4" table:style-name="ce120">
            <text:p><text:s/>597,4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56856" table:style-name="ce1">
            <text:p>24568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021 00:00</text:p>
          </table:table-cell>
          <table:table-cell office:value-type="float" office:value="547.67999999999995" table:style-name="ce1">
            <text:p>547,6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56" table:style-name="ce120">
            <text:p><text:s/>56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20">
            <text:p><text:s/>56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2563" table:style-name="ce1">
            <text:p>24625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8T00:00:00" table:style-name="ce2">
            <text:p>28/05/2021 00:00</text:p>
          </table:table-cell>
          <table:table-cell office:value-type="float" office:value="4863.47" table:style-name="ce1">
            <text:p>4863,4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791.47" table:style-name="ce120">
            <text:p><text:s/>791,47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20">
            <text:p><text:s/>635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.47" table:style-name="ce120">
            <text:p><text:s/>156,4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25365" table:style-name="ce1">
            <text:p>25253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6T00:00:00" table:style-name="ce2">
            <text:p>26/11/2021 00:00</text:p>
          </table:table-cell>
          <table:table-cell office:value-type="float" office:value="1518.05" table:style-name="ce1">
            <text:p>1518,0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1518.05" table:style-name="ce120">
            <text:p><text:s/>1.518,05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35.68" table:style-name="ce120">
            <text:p><text:s/>135,68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2.37" table:style-name="ce120">
            <text:p><text:s/>1.382,3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2709" table:style-name="ce1">
            <text:p>24627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9T00:00:00" table:style-name="ce2">
            <text:p>29/05/2021 00:00</text:p>
          </table:table-cell>
          <table:table-cell office:value-type="float" office:value="35000" table:style-name="ce1">
            <text:p>35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393.13" table:style-name="ce139">
            <text:p><text:s/>5.393,13<text:s/></text:p>
          </table:table-cell>
          <table:table-cell office:value-type="float" office:value="17828.599999999999" table:style-name="ce120">
            <text:p><text:s/>17.828,60<text:s/></text:p>
          </table:table-cell>
          <table:table-cell office:value-type="float" office:value="5393.13" table:style-name="ce120">
            <text:p><text:s/>5.393,1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28.599999999999" table:style-name="ce120">
            <text:p><text:s/>17.828,6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38293" table:style-name="ce1">
            <text:p>24382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021 00:00</text:p>
          </table:table-cell>
          <table:table-cell office:value-type="float" office:value="2307.54" table:style-name="ce1">
            <text:p>2307,5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2307.54" table:style-name="ce120">
            <text:p><text:s/>2.307,5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307.54" table:style-name="ce120">
            <text:p><text:s/>2.307,5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37516" table:style-name="ce1">
            <text:p>2537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7T00:00:00" table:style-name="ce2">
            <text:p>17/12/2021 00:00</text:p>
          </table:table-cell>
          <table:table-cell office:value-type="float" office:value="2992.57" table:style-name="ce1">
            <text:p>2992,5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2992.57" table:style-name="ce120">
            <text:p><text:s/>2.992,57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2.57" table:style-name="ce120">
            <text:p><text:s/>2.992,5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38291" table:style-name="ce1">
            <text:p>2438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021 00:00</text:p>
          </table:table-cell>
          <table:table-cell office:value-type="float" office:value="52436.959999999999" table:style-name="ce1">
            <text:p>52436,9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3434.89" table:style-name="ce120">
            <text:p><text:s/>3.434,89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3434.89" table:style-name="ce120">
            <text:p><text:s/>3.434,8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24960" table:style-name="ce1">
            <text:p>24249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021 00:00</text:p>
          </table:table-cell>
          <table:table-cell office:value-type="float" office:value="1364.04" table:style-name="ce1">
            <text:p>1364,0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1364.04" table:style-name="ce120">
            <text:p><text:s/>1.364,0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4.04" table:style-name="ce120">
            <text:p><text:s/>1.364,0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48535" table:style-name="ce1">
            <text:p>2448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021 00:00</text:p>
          </table:table-cell>
          <table:table-cell office:value-type="float" office:value="2468.1799999999998" table:style-name="ce1">
            <text:p>2468,1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58.89999999999998" table:style-name="ce139">
            <text:p><text:s/>258,90<text:s/></text:p>
          </table:table-cell>
          <table:table-cell office:value-type="float" office:value="258.89999999999998" table:style-name="ce120">
            <text:p><text:s/>258,9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58.89999999999998" table:style-name="ce120">
            <text:p><text:s/>258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4030" table:style-name="ce1">
            <text:p>24640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1T00:00:00" table:style-name="ce2">
            <text:p>01/06/2021 00:00</text:p>
          </table:table-cell>
          <table:table-cell office:value-type="float" office:value="239561.35" table:style-name="ce1">
            <text:p>239561,3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32511.9" table:style-name="ce120">
            <text:p><text:s/>32.511,9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32511.9" table:style-name="ce120">
            <text:p><text:s/>32.511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32514" table:style-name="ce1">
            <text:p>25325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021 00:00</text:p>
          </table:table-cell>
          <table:table-cell office:value-type="float" office:value="543.70000000000005" table:style-name="ce1">
            <text:p>543,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543.70000000000005" table:style-name="ce120">
            <text:p><text:s/>543,7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469.26" table:style-name="ce120">
            <text:p><text:s/>469,26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.44" table:style-name="ce120">
            <text:p><text:s/>74,4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3013" table:style-name="ce1">
            <text:p>24630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021 00:00</text:p>
          </table:table-cell>
          <table:table-cell office:value-type="float" office:value="1458.59" table:style-name="ce1">
            <text:p>1458,5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593.26" table:style-name="ce120">
            <text:p><text:s/>593,26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406.54" table:style-name="ce120">
            <text:p><text:s/>406,5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.72" table:style-name="ce120">
            <text:p><text:s/>186,7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08847" table:style-name="ce1">
            <text:p>24088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021 00:00</text:p>
          </table:table-cell>
          <table:table-cell office:value-type="float" office:value="10426.040000000001" table:style-name="ce1">
            <text:p>10426,0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170.92" table:style-name="ce120">
            <text:p><text:s/>170,92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.92" table:style-name="ce120">
            <text:p><text:s/>170,9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32575" table:style-name="ce1">
            <text:p>24325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021 00:00</text:p>
          </table:table-cell>
          <table:table-cell office:value-type="float" office:value="50000" table:style-name="ce1">
            <text:p>5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2844.07" table:style-name="ce120">
            <text:p><text:s/>2.844,07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4.07" table:style-name="ce120">
            <text:p><text:s/>2.844,0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46360" table:style-name="ce1">
            <text:p>25463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9T00:00:00" table:style-name="ce2">
            <text:p>29/12/2021 00:00</text:p>
          </table:table-cell>
          <table:table-cell office:value-type="float" office:value="124761.96" table:style-name="ce1">
            <text:p>124761,9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124761.96" table:style-name="ce120">
            <text:p><text:s/>124.761,96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5919.15" table:style-name="ce120">
            <text:p><text:s/>105.919,1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42.810000000001" table:style-name="ce120">
            <text:p><text:s/>18.842,8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96928" table:style-name="ce1">
            <text:p>24969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3T00:00:00" table:style-name="ce2">
            <text:p>03/09/2021 00:00</text:p>
          </table:table-cell>
          <table:table-cell office:value-type="float" office:value="103921.38" table:style-name="ce1">
            <text:p>103921,3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8338.7099999999991" table:style-name="ce120">
            <text:p><text:s/>8.338,7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38.7099999999991" table:style-name="ce120">
            <text:p><text:s/>8.338,7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4704" table:style-name="ce1">
            <text:p>24647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021 00:00</text:p>
          </table:table-cell>
          <table:table-cell office:value-type="float" office:value="310664.15999999997" table:style-name="ce1">
            <text:p>310664,1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791.5" table:style-name="ce120">
            <text:p><text:s/>791,5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.5" table:style-name="ce120">
            <text:p><text:s/>791,5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06744" table:style-name="ce1">
            <text:p>25067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5T00:00:00" table:style-name="ce2">
            <text:p>05/10/2021 00:00</text:p>
          </table:table-cell>
          <table:table-cell office:value-type="float" office:value="290979.86" table:style-name="ce1">
            <text:p>290979,8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71858.559999999998" table:style-name="ce139">
            <text:p><text:s/>71.858,56<text:s/></text:p>
          </table:table-cell>
          <table:table-cell office:value-type="float" office:value="185656.52" table:style-name="ce120">
            <text:p><text:s/>185.656,52<text:s/></text:p>
          </table:table-cell>
          <table:table-cell office:value-type="float" office:value="71858.559999999998" table:style-name="ce120">
            <text:p><text:s/>71.858,56<text:s/></text:p>
          </table:table-cell>
          <table:table-cell office:value-type="float" office:value="0" table:style-name="ce1">
            <text:p>0</text:p>
          </table:table-cell>
          <table:table-cell office:value-type="float" office:value="95826.49" table:style-name="ce120">
            <text:p><text:s/>95.826,4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30.03" table:style-name="ce120">
            <text:p><text:s/>89.830,0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30106" table:style-name="ce1">
            <text:p>25301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021 00:00</text:p>
          </table:table-cell>
          <table:table-cell office:value-type="float" office:value="25414497.719999999" table:style-name="ce1">
            <text:p>25414497,72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Parceria Público 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25414497.719999999" table:style-name="ce120">
            <text:p><text:s/>25.414.497,72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770188.01" table:style-name="ce120">
            <text:p><text:s/>770.188,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44309.710000001" table:style-name="ce120">
            <text:p><text:s/>24.644.309,7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82069" table:style-name="ce1">
            <text:p>24820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8T00:00:00" table:style-name="ce2">
            <text:p>28/07/2021 00:00</text:p>
          </table:table-cell>
          <table:table-cell office:value-type="float" office:value="179101577.5" table:style-name="ce1">
            <text:p>179101577,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Parceria Público 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26437144.899999999" table:style-name="ce120">
            <text:p><text:s/>26.437.144,9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6437144.899999999" table:style-name="ce120">
            <text:p><text:s/>26.437.144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83753" table:style-name="ce1">
            <text:p>24837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30T00:00:00" table:style-name="ce2">
            <text:p>30/07/2021 00:00</text:p>
          </table:table-cell>
          <table:table-cell office:value-type="float" office:value="837771.93" table:style-name="ce1">
            <text:p>837771,9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53320" table:style-name="ce139">
            <text:p><text:s/>253.32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53320" table:style-name="ce120">
            <text:p><text:s/>253.32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47495" table:style-name="ce1">
            <text:p>25474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30T00:00:00" table:style-name="ce2">
            <text:p>30/12/2021 00:00</text:p>
          </table:table-cell>
          <table:table-cell office:value-type="float" office:value="40166.660000000003" table:style-name="ce1">
            <text:p>40166,6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40166.660000000003" table:style-name="ce120">
            <text:p><text:s/>40.166,66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36863.760000000002" table:style-name="ce120">
            <text:p><text:s/>36.863,76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2.9" table:style-name="ce120">
            <text:p><text:s/>3.302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19759" table:style-name="ce1">
            <text:p>25197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1T00:00:00" table:style-name="ce2">
            <text:p>11/11/2021 00:00</text:p>
          </table:table-cell>
          <table:table-cell office:value-type="float" office:value="505979.63" table:style-name="ce1">
            <text:p>505979,6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66315.31" table:style-name="ce139">
            <text:p><text:s/>166.315,31<text:s/></text:p>
          </table:table-cell>
          <table:table-cell office:value-type="float" office:value="339664.32" table:style-name="ce120">
            <text:p><text:s/>339.664,32<text:s/></text:p>
          </table:table-cell>
          <table:table-cell office:value-type="float" office:value="166315.31" table:style-name="ce120">
            <text:p><text:s/>166.315,31<text:s/></text:p>
          </table:table-cell>
          <table:table-cell office:value-type="float" office:value="0" table:style-name="ce1">
            <text:p>0</text:p>
          </table:table-cell>
          <table:table-cell office:value-type="float" office:value="191549.99" table:style-name="ce120">
            <text:p><text:s/>191.549,9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114.32999999999" table:style-name="ce120">
            <text:p><text:s/>148.114,3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table:number-columns-repeated="3" table:style-name="ce127"/>
          <table:table-cell table:style-name="ce137"/>
          <table:table-cell table:number-columns-repeated="17" table:style-name="ce127"/>
          <table:table-cell office:value-type="float" office:value="497145.89999999997" table:formula="of:=SUM([.V2:.V29])" table:style-name="ce140">
            <text:p><text:s/>497.145,90<text:s/></text:p>
          </table:table-cell>
          <table:table-cell office:value-type="float" office:value="52623203.559999995" table:formula="of:=SUM([.W2:.W29])" table:style-name="ce133">
            <text:p><text:s/>52.623.203,56<text:s/></text:p>
          </table:table-cell>
          <table:table-cell office:value-type="float" office:value="496887" table:formula="of:=SUM([.X2:.X29])" table:style-name="ce133">
            <text:p><text:s/>496.887,00<text:s/></text:p>
          </table:table-cell>
          <table:table-cell table:style-name="ce137"/>
          <table:table-cell office:value-type="float" office:value="27679825.299999997" table:formula="of:=SUM([.Z2:.Z29])" table:style-name="ce133">
            <text:p><text:s/>27.679.825,30<text:s/></text:p>
          </table:table-cell>
          <table:table-cell table:number-columns-repeated="3" table:style-name="ce137"/>
          <table:table-cell office:value-type="float" office:value="24943378.259999998" table:formula="of:=SUM([.AD2:.AD29])" table:style-name="ce133">
            <text:p><text:s/>24.943.378,26<text:s/></text:p>
          </table:table-cell>
          <table:table-cell table:style-name="ce127"/>
          <table:table-cell office:value-type="float" office:value="0" table:formula="of:=SUM([.AF2:.AF29])" table:style-name="ce132">
            <text:p>0</text:p>
          </table:table-cell>
          <table:table-cell table:number-columns-repeated="16352" table:style-name="ce12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7" table:style-name="ce1"/>
          <table:table-cell table:style-name="ce139"/>
          <table:table-cell table:style-name="ce3"/>
          <table:table-cell office:value-type="float" office:value="258.89999999996508" table:formula="of:=[.V30]-[.X30]" table:style-name="ce3">
            <text:p><text:s/>258,90<text:s/></text:p>
          </table:table-cell>
          <table:table-cell table:number-columns-repeated="6" table:style-name="ce3"/>
          <table:table-cell table:number-columns-repeated="16354" table:style-name="ce1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Despesas.A27:Despesas.BR46" table:contains-header="false">
          <table:sort>
            <table:sort-by table:field-number="4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dc:subject/>
    <meta:initial-creator>Reginaldo de Souza</meta:initial-creator>
    <dc:creator>Reginaldo de Souza</dc:creator>
    <meta:creation-date>2015-06-18T21:51:31Z</meta:creation-date>
    <dc:date>2023-07-13T15:19:00Z</dc:date>
    <meta:print-date>2022-10-03T20:57:02Z</meta:print-date>
  </office:meta>
</office:document-meta>
</file>